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 Condensed" svg:font-family="'DejaVu Sans Condensed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 style:list-style-name="WW8Num1">
      <style:paragraph-properties>
        <style:tab-stops>
          <style:tab-stop style:position="0cm"/>
          <style:tab-stop style:position="0.635cm"/>
          <style:tab-stop style:position="0.661cm"/>
        </style:tab-stops>
      </style:paragraph-properties>
      <style:text-properties style:font-name="Tahoma" style:font-name-complex="Tahoma" style:font-size-complex="10pt"/>
    </style:style>
    <style:style style:name="P4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ahoma" style:font-name-complex="Tahoma" style:font-size-complex="10pt"/>
    </style:style>
    <style:style style:name="P5" style:family="paragraph" style:parent-style-name="Standard">
      <style:text-properties style:font-name="Tahoma" fo:font-weight="bold" style:font-weight-asian="bold" style:font-name-complex="Tahoma"/>
    </style:style>
    <style:style style:name="P6" style:family="paragraph" style:parent-style-name="Standard">
      <style:paragraph-properties>
        <style:tab-stops>
          <style:tab-stop style:position="0.635cm"/>
          <style:tab-stop style:position="0.661cm"/>
        </style:tab-stops>
      </style:paragraph-properties>
      <style:text-properties style:font-name="Tahoma" fo:font-weight="bold" style:font-weight-asian="bold" style:font-name-complex="Tahoma" style:font-size-complex="10pt"/>
    </style:style>
    <style:style style:name="P7" style:family="paragraph" style:parent-style-name="Standard">
      <style:text-properties style:font-name="Tahoma" fo:font-style="italic" style:font-style-asian="italic" style:font-name-complex="Tahoma"/>
    </style:style>
    <style:style style:name="P8" style:family="paragraph" style:parent-style-name="Heading_20_1" style:master-page-name="Standard">
      <style:paragraph-properties style:page-number="auto"/>
      <style:text-properties style:font-size-complex="10pt"/>
    </style:style>
    <style:style style:name="T1" style:family="text">
      <style:text-properties style:font-name-asian="Times New Roman"/>
    </style:style>
    <style:style style:name="T2" style:family="text">
      <style:text-properties style:font-name-asian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style:font-name-complex="Tahoma" style:font-size-complex="10pt"/>
    </style:style>
    <style:style style:name="T5" style:family="text">
      <style:text-properties style:font-name="Tahoma" style:font-name-asian="Tahoma" style:font-name-complex="Tahoma"/>
    </style:style>
    <style:style style:name="T6" style:family="text">
      <style:text-properties style:font-name="Tahoma" style:font-name-asian="Tahoma" style:font-name-complex="Tahoma" style:font-size-complex="10pt"/>
    </style:style>
    <style:style style:name="T7" style:family="text">
      <style:text-properties style:font-name="Tahoma" style:font-name-asian="Times New Roman" style:font-name-complex="Tahoma" style:font-size-complex="10pt"/>
    </style:style>
    <style:style style:name="T8" style:family="text">
      <style:text-properties style:font-name="Tahoma" fo:font-style="italic" style:font-style-asian="italic" style:font-name-complex="Tahoma"/>
    </style:style>
    <style:style style:name="T9" style:family="text">
      <style:text-properties style:font-name="Tahoma" fo:font-style="italic" style:font-name-asian="Tahoma" style:font-style-asian="italic" style:font-name-complex="Tahoma"/>
    </style:style>
    <style:style style:name="T10" style:family="text">
      <style:text-properties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Zápisnica</text:span><text:span text:style-name="T2"> <text:s/></text:span>zo <text:span text:style-name="T2"> </text:span>schôdze<text:span text:style-name="T2"> </text:span>Rady<text:span text:style-name="T2"> </text:span>školy<text:span text:style-name="T2"> </text:span></text:h>
      <text:h text:style-name="Heading_20_1" text:outline-level="1">pri<text:span text:style-name="T2"> </text:span>ŠPMNDaG<text:span text:style-name="T2"> </text:span>Teplická<text:span text:style-name="T2"> </text:span>7,<text:span text:style-name="T2"> </text:span>v Bratislave,<text:span text:style-name="T2"> </text:span>zo<text:span text:style-name="T2"> </text:span>dňa<text:span text:style-name="T2"> </text:span>8.9.2011</text:h>
      <text:p text:style-name="Standard"/>
      <text:p text:style-name="Standard"/>
      <text:p text:style-name="Standard"/>
      <text:p text:style-name="Standard"/>
      <text:h text:style-name="Heading_20_2" text:outline-level="2">Program<text:span text:style-name="T2"> </text:span>schôdze:</text:h>
      <text:list xml:id="list1853846081" text:style-name="WW8Num1">
        <text:list-item>
          <text:p text:style-name="P3"><text:span text:style-name="T1">Plnenie</text:span><text:span text:style-name="T2"> </text:span>úloh</text:p>
        </text:list-item>
        <text:list-item>
          <text:p text:style-name="P3">Rekonštrukcia<text:span text:style-name="T2"> </text:span>a oprava<text:span text:style-name="T2"> </text:span>budov<text:span text:style-name="T2"> </text:span>školy</text:p>
        </text:list-item>
        <text:list-item>
          <text:p text:style-name="P3">Informácia<text:span text:style-name="T2"> </text:span>o<text:span text:style-name="T2"> </text:span>pedagogicko-organizačnom<text:span text:style-name="T2"> </text:span>zabezpečení<text:span text:style-name="T2"> </text:span>výchovno-vzdelávacieho<text:span text:style-name="T2"> </text:span>procesu<text:span text:style-name="T2"> </text:span></text:p>
        </text:list-item>
        <text:list-item>
          <text:p text:style-name="P3">Rôzne</text:p>
        </text:list-item>
      </text:list>
      <text:p text:style-name="P4"/>
      <text:p text:style-name="P1"><text:span text:style-name="T4">Prítomní</text:span><text:span text:style-name="T6"> </text:span><text:span text:style-name="T4">6</text:span><text:span text:style-name="T6"> </text:span><text:span text:style-name="T4">členovia</text:span><text:span text:style-name="T6"> </text:span><text:span text:style-name="T4">RŠ,</text:span><text:span text:style-name="T6"> </text:span><text:span text:style-name="T4">3</text:span><text:span text:style-name="T6"> </text:span><text:span text:style-name="T4">členovia</text:span><text:span text:style-name="T6"> </text:span><text:span text:style-name="T4">ospravedlnení,</text:span><text:span text:style-name="T6"> </text:span><text:span text:style-name="T4">RŠ</text:span><text:span text:style-name="T6"> </text:span><text:span text:style-name="T4">je</text:span><text:span text:style-name="T6"> </text:span><text:span text:style-name="T4">uznášania</text:span><text:span text:style-name="T6"> </text:span><text:span text:style-name="T4">schopná,</text:span><text:span text:style-name="T6"> </text:span><text:span text:style-name="T4">ďalej</text:span><text:span text:style-name="T6"> </text:span><text:span text:style-name="T4">prítomní</text:span><text:span text:style-name="T6"> </text:span><text:span text:style-name="T4">2</text:span><text:span text:style-name="T6"> </text:span><text:span text:style-name="T4">hostia</text:span><text:span text:style-name="T7">.</text:span></text:p>
      <text:p text:style-name="P2"/>
      <text:p text:style-name="P2"/>
      <text:p text:style-name="P2"/>
      <text:p text:style-name="P5">1.Plnenie<text:span text:style-name="T2"> </text:span>úloh</text:p>
      <text:p text:style-name="Standard"><text:span text:style-name="T3">Z predchádzajúceho</text:span><text:span text:style-name="T5"> </text:span><text:span text:style-name="T3">stretnutia</text:span><text:span text:style-name="T5"> </text:span><text:span text:style-name="T3">nevyplývala</text:span><text:span text:style-name="T5"> </text:span><text:span text:style-name="T3">žiadna</text:span><text:span text:style-name="T5"> </text:span><text:span text:style-name="T3">úloha</text:span><text:span text:style-name="T5"> </text:span><text:span text:style-name="T3">pre</text:span><text:span text:style-name="T5"> </text:span><text:span text:style-name="T3">členov</text:span><text:span text:style-name="T5"> </text:span><text:span text:style-name="T3">RŠ.</text:span></text:p>
      <text:p text:style-name="P2"/>
      <text:p text:style-name="P2"/>
      <text:p text:style-name="P5">2.Rekonštrukcia<text:span text:style-name="T2"> </text:span>a oprava<text:span text:style-name="T2"> </text:span>budov<text:span text:style-name="T2"> </text:span>školy<text:span text:style-name="T2"> </text:span></text:p>
      <text:p text:style-name="Standard"><text:span text:style-name="T3">P.</text:span><text:span text:style-name="T5"> </text:span><text:span text:style-name="T3">riaditeľka</text:span><text:span text:style-name="T5"> </text:span><text:span text:style-name="T3">nás</text:span><text:span text:style-name="T5"> </text:span><text:span text:style-name="T3">informovala</text:span><text:span text:style-name="T5"> </text:span><text:span text:style-name="T3">o prácach</text:span><text:span text:style-name="T5"> </text:span><text:span text:style-name="T3">vykonaných</text:span><text:span text:style-name="T5"> </text:span><text:span text:style-name="T3">počas</text:span><text:span text:style-name="T5"> </text:span><text:span text:style-name="T3">letných</text:span><text:span text:style-name="T5"> </text:span><text:span text:style-name="T3">prázdnin.</text:span><text:span text:style-name="T5"> </text:span><text:span text:style-name="T3">Členovia</text:span><text:span text:style-name="T5"> </text:span><text:span text:style-name="T3">RŠ</text:span><text:span text:style-name="T5"> </text:span><text:span text:style-name="T3">absolvovali</text:span><text:span text:style-name="T5"> </text:span><text:span text:style-name="T3">prehliadku</text:span><text:span text:style-name="T5"> </text:span><text:span text:style-name="T3">rekonštruovaných</text:span><text:span text:style-name="T5"> </text:span><text:span text:style-name="T3">priestorov.</text:span></text:p>
      <text:p text:style-name="P2">Rekonštrukciu<text:span text:style-name="T2"> </text:span>tvorili<text:span text:style-name="T2"> </text:span>3<text:span text:style-name="T2"> </text:span>investície:</text:p>
      <text:p text:style-name="Standard"><text:span text:style-name="T3">-</text:span><text:span text:style-name="T5"> </text:span><text:span text:style-name="T3">rekonštrukcia</text:span><text:span text:style-name="T5"> </text:span><text:span text:style-name="T3">ihriska</text:span></text:p>
      <text:p text:style-name="Standard"><text:span text:style-name="T3">-</text:span><text:span text:style-name="T5"> </text:span><text:span text:style-name="T3">rekonštrukcia</text:span><text:span text:style-name="T5"> </text:span><text:span text:style-name="T3">budovy</text:span><text:span text:style-name="T5"> </text:span><text:span text:style-name="T3">na</text:span><text:span text:style-name="T5"> </text:span><text:span text:style-name="T3">Teplickej</text:span><text:span text:style-name="T5"> </text:span></text:p>
      <text:p text:style-name="Standard"><text:span text:style-name="T3">-</text:span><text:span text:style-name="T5"> </text:span><text:span text:style-name="T3">rekonštrukcia</text:span><text:span text:style-name="T5"> </text:span><text:span text:style-name="T3">budovy</text:span><text:span text:style-name="T5"> </text:span><text:span text:style-name="T3">na</text:span><text:span text:style-name="T5"> </text:span><text:span text:style-name="T3">Skalickej</text:span></text:p>
      <text:p text:style-name="Standard"><text:span text:style-name="T3">Celková</text:span><text:span text:style-name="T5"> </text:span><text:span text:style-name="T3">výška</text:span><text:span text:style-name="T5"> </text:span><text:span text:style-name="T3">investícií</text:span><text:span text:style-name="T5"> </text:span><text:span text:style-name="T3">bola</text:span><text:span text:style-name="T5"> </text:span><text:span text:style-name="T3">120 260</text:span><text:span text:style-name="T5"> </text:span><text:span text:style-name="T3">EUR</text:span><text:span text:style-name="T5"> </text:span><text:span text:style-name="T3">financovaných</text:span><text:span text:style-name="T5"> </text:span><text:span text:style-name="T3">z</text:span><text:span text:style-name="T5"> </text:span><text:span text:style-name="T3">prostriedkov OZ</text:span><text:span text:style-name="T5"> </text:span><text:span text:style-name="T3">AVOS,</text:span><text:span text:style-name="T5"> </text:span><text:span text:style-name="T3">ihrisko</text:span><text:span text:style-name="T5"> </text:span><text:span text:style-name="T3">bolo</text:span><text:span text:style-name="T5"> </text:span><text:span text:style-name="T3">spolufinancované</text:span><text:span text:style-name="T5"> </text:span><text:span text:style-name="T3">zo</text:span><text:span text:style-name="T5"> </text:span><text:span text:style-name="T3">sponzorských</text:span><text:span text:style-name="T5"> </text:span><text:span text:style-name="T3">príspevkov.</text:span></text:p>
      <text:p text:style-name="P2"/>
      <text:p text:style-name="P7">Uznesenie:</text:p>
      <text:p text:style-name="P7">RŠ<text:span text:style-name="T2"> </text:span>zobrala<text:span text:style-name="T2"> </text:span>informáciu<text:span text:style-name="T2"> </text:span>na<text:span text:style-name="T2"> </text:span>vedomie<text:span text:style-name="T2"> </text:span>a uložila<text:span text:style-name="T2"> </text:span>vedeniu<text:span text:style-name="T2"> </text:span>školy<text:span text:style-name="T2"> </text:span>doplniť<text:span text:style-name="T2"> </text:span>informáciu<text:span text:style-name="T2"> </text:span>o detailný<text:span text:style-name="T2"> </text:span>rozpis<text:span text:style-name="T2"> </text:span>prác<text:span text:style-name="T2"> </text:span>s ich<text:span text:style-name="T2"> </text:span>hodnotou<text:span text:style-name="T2"> </text:span>a doplnenú<text:span text:style-name="T2"> </text:span>informáciu<text:span text:style-name="T2"> </text:span>predložiť<text:span text:style-name="T2"> </text:span>na<text:span text:style-name="T2"> </text:span>rokovanie<text:span text:style-name="T2"> </text:span>rady<text:span text:style-name="T2"> </text:span>školy<text:span text:style-name="T2"> </text:span>a rady<text:span text:style-name="T2"> </text:span>rodičov.</text:p>
      <text:p text:style-name="P2"/>
      <text:p text:style-name="P2"/>
      <text:p text:style-name="P2"/>
      <text:p text:style-name="Standard"><text:span text:style-name="T3">Ďalej</text:span><text:span text:style-name="T5"> </text:span><text:span text:style-name="T3">p.</text:span><text:span text:style-name="T5"> </text:span><text:span text:style-name="T3">riaditeľka</text:span><text:span text:style-name="T5"> </text:span><text:span text:style-name="T3">informovala</text:span><text:span text:style-name="T5"> </text:span><text:span text:style-name="T3">o nákupe</text:span><text:span text:style-name="T5"> </text:span><text:span text:style-name="T3">šatňových</text:span><text:span text:style-name="T5"> </text:span><text:span text:style-name="T3">skriniek</text:span><text:span text:style-name="T5"> </text:span><text:span text:style-name="T3">pre</text:span><text:span text:style-name="T5"> </text:span><text:span text:style-name="T3">študentov</text:span><text:span text:style-name="T5"> </text:span><text:span text:style-name="T3">gymnázia.</text:span><text:span text:style-name="T5"> </text:span><text:span text:style-name="T3">Keďže</text:span><text:span text:style-name="T5"> </text:span><text:span text:style-name="T3">sa</text:span><text:span text:style-name="T5"> </text:span><text:span text:style-name="T3">jedná</text:span><text:span text:style-name="T5"> </text:span><text:span text:style-name="T3">o väčšiu</text:span><text:span text:style-name="T5"> </text:span><text:span text:style-name="T3">investíciu,</text:span><text:span text:style-name="T5"> </text:span><text:span text:style-name="T3">ktorú</text:span><text:span text:style-name="T5"> </text:span><text:span text:style-name="T3">treba</text:span><text:span text:style-name="T5"> </text:span><text:span text:style-name="T3">uhradiť,</text:span><text:span text:style-name="T5"> </text:span><text:span text:style-name="T3">p.</text:span><text:span text:style-name="T5"> </text:span><text:span text:style-name="T3">riaditeľka</text:span><text:span text:style-name="T5"> </text:span><text:span text:style-name="T3">poprosila</text:span><text:span text:style-name="T5"> </text:span><text:span text:style-name="T3">o pomoc</text:span><text:span text:style-name="T5"> </text:span><text:span text:style-name="T3">pri</text:span><text:span text:style-name="T5"> </text:span><text:span text:style-name="T3">hľadaní</text:span><text:span text:style-name="T5"> </text:span><text:span text:style-name="T3">riešenia.</text:span><text:span text:style-name="T5"> </text:span><text:span text:style-name="T3">Po</text:span><text:span text:style-name="T5"> <text:s/></text:span><text:span text:style-name="T3">viacerých</text:span><text:span text:style-name="T5"> </text:span><text:span text:style-name="T3">návrhoch</text:span><text:span text:style-name="T5"> </text:span><text:span text:style-name="T3">RŠ</text:span><text:span text:style-name="T5"> </text:span><text:span text:style-name="T3">súhlasila</text:span><text:span text:style-name="T5"> </text:span><text:span text:style-name="T3">s</text:span><text:span text:style-name="T5"> </text:span><text:span text:style-name="T3">nasledovným riešením:</text:span></text:p>
      <text:p text:style-name="Standard"><text:span text:style-name="T3">Každý</text:span><text:span text:style-name="T5"> </text:span><text:span text:style-name="T3">žiak</text:span><text:span text:style-name="T5"> </text:span><text:span text:style-name="T3">zaplatí</text:span><text:span text:style-name="T5"> </text:span><text:span text:style-name="T3">prenájom</text:span><text:span text:style-name="T5"> </text:span><text:span text:style-name="T3">skrinky</text:span><text:span text:style-name="T5"> </text:span><text:span text:style-name="T3">na</text:span><text:span text:style-name="T5"> </text:span><text:span text:style-name="T3">9</text:span><text:span text:style-name="T5"> </text:span><text:span text:style-name="T3">rokov</text:span><text:span text:style-name="T5"> </text:span><text:span text:style-name="T3">vopred</text:span><text:span text:style-name="T5"> </text:span><text:span text:style-name="T3">/5.</text:span><text:span text:style-name="T5"> </text:span><text:span text:style-name="T3">ročník</text:span><text:span text:style-name="T5"> </text:span><text:span text:style-name="T3">+</text:span><text:span text:style-name="T5"> </text:span><text:span text:style-name="T3">prima-oktáva/,</text:span><text:span text:style-name="T5"> </text:span><text:span text:style-name="T3">pričom</text:span><text:span text:style-name="T5"> </text:span><text:span text:style-name="T3">ročný</text:span><text:span text:style-name="T5"> </text:span><text:span text:style-name="T3">poplatok</text:span><text:span text:style-name="T5"> </text:span><text:span text:style-name="T3">za</text:span><text:span text:style-name="T5"> </text:span><text:span text:style-name="T3">prenájom</text:span><text:span text:style-name="T5"> </text:span><text:span text:style-name="T3">skrinky</text:span><text:span text:style-name="T5"> </text:span><text:span text:style-name="T3">je</text:span><text:span text:style-name="T5"> </text:span><text:span text:style-name="T3">6,-</text:span><text:span text:style-name="T5"> </text:span><text:span text:style-name="T3">EUR,</text:span><text:span text:style-name="T5"> <text:s/></text:span><text:span text:style-name="T3">t.j.</text:span><text:span text:style-name="T5"> </text:span><text:span text:style-name="T3">54,-</text:span><text:span text:style-name="T5"> </text:span><text:span text:style-name="T3">EUR.</text:span><text:span text:style-name="T5"> </text:span><text:span text:style-name="T3">Pri</text:span><text:span text:style-name="T5"> </text:span><text:span text:style-name="T3">ukončení</text:span><text:span text:style-name="T5"> </text:span><text:span text:style-name="T3">štúdia</text:span><text:span text:style-name="T5"> </text:span><text:span text:style-name="T3">škola</text:span><text:span text:style-name="T5"> </text:span><text:span text:style-name="T3">žiakovi</text:span><text:span text:style-name="T5"> </text:span><text:span text:style-name="T3">vráti</text:span><text:span text:style-name="T5"> </text:span><text:span text:style-name="T3">preddavok</text:span><text:span text:style-name="T5"> </text:span><text:span text:style-name="T3">znížený</text:span><text:span text:style-name="T5"> </text:span><text:span text:style-name="T3">o sumu</text:span><text:span text:style-name="T5"> </text:span><text:span text:style-name="T3">predstavujúcu</text:span><text:span text:style-name="T5"> </text:span><text:span text:style-name="T3">počet</text:span><text:span text:style-name="T5"> </text:span><text:span text:style-name="T3">rokov</text:span><text:span text:style-name="T5"> </text:span><text:span text:style-name="T3">užívania</text:span><text:span text:style-name="T5"> </text:span><text:span text:style-name="T3">skrinky</text:span><text:span text:style-name="T5"> </text:span><text:span text:style-name="T3">x</text:span><text:span text:style-name="T5"> </text:span><text:span text:style-name="T3">6,-</text:span><text:span text:style-name="T5"> </text:span><text:span text:style-name="T3">EUR</text:span><text:span text:style-name="T5"> </text:span><text:span text:style-name="T3">/</text:span><text:span text:style-name="T5"> </text:span><text:span text:style-name="T3">ročný</text:span><text:span text:style-name="T5"> </text:span><text:span text:style-name="T3">poplatok</text:span><text:span text:style-name="T5"> </text:span><text:span text:style-name="T3">za</text:span><text:span text:style-name="T5"> </text:span><text:span text:style-name="T3">prenájom</text:span><text:span text:style-name="T5"> </text:span><text:span text:style-name="T3">skrinky/.</text:span><text:span text:style-name="T5"> </text:span></text:p>
      <text:p text:style-name="P7">Uznesenie:</text:p>
      <text:p text:style-name="Standard"><text:span text:style-name="T8">RŠ</text:span><text:span text:style-name="T9"> </text:span><text:span text:style-name="T8">jednohlasne</text:span><text:span text:style-name="T9"> </text:span><text:span text:style-name="T8">súhlasila</text:span><text:span text:style-name="T9"> </text:span><text:span text:style-name="T8">s návrhom</text:span><text:span text:style-name="T9"> </text:span><text:span text:style-name="T8">na</text:span><text:span text:style-name="T9"> </text:span><text:span text:style-name="T8">prenájom</text:span><text:span text:style-name="T9"> </text:span><text:span text:style-name="T8">skriniek</text:span><text:span text:style-name="T9"> </text:span><text:span text:style-name="T8">za</text:span><text:span text:style-name="T9"> </text:span><text:span text:style-name="T8">poplatok</text:span><text:span text:style-name="T9"> </text:span><text:span text:style-name="T8">54,-EUR,</text:span><text:span text:style-name="T9"> <text:s/></text:span><text:span text:style-name="T8">pri</text:span><text:span text:style-name="T9"> </text:span><text:soft-page-break/><text:span text:style-name="T8">ukončení</text:span><text:span text:style-name="T9"> </text:span><text:span text:style-name="T8">štúdia</text:span><text:span text:style-name="T9"> </text:span><text:span text:style-name="T8">škola</text:span><text:span text:style-name="T9"> </text:span><text:span text:style-name="T8">žiakovi</text:span><text:span text:style-name="T9"> </text:span><text:span text:style-name="T8">vráti</text:span><text:span text:style-name="T9"> </text:span><text:span text:style-name="T8">preddavok</text:span><text:span text:style-name="T9"> </text:span><text:span text:style-name="T8">znížený</text:span><text:span text:style-name="T9"> </text:span><text:span text:style-name="T8">o sumu</text:span><text:span text:style-name="T9"> </text:span><text:span text:style-name="T8">predstavujúcu</text:span><text:span text:style-name="T9"> </text:span><text:span text:style-name="T8">počet</text:span><text:span text:style-name="T9"> </text:span><text:span text:style-name="T8">rokov</text:span><text:span text:style-name="T9"> </text:span><text:span text:style-name="T8">užívania</text:span><text:span text:style-name="T9"> </text:span><text:span text:style-name="T8">skrinky</text:span><text:span text:style-name="T9"> </text:span><text:span text:style-name="T8">x</text:span><text:span text:style-name="T9"> </text:span><text:span text:style-name="T8">6,-</text:span><text:span text:style-name="T9"> </text:span><text:span text:style-name="T8">EUR.</text:span><text:span text:style-name="T9"> </text:span></text:p>
      <text:p text:style-name="P7"/>
      <text:p text:style-name="P7"/>
      <text:p text:style-name="P6"><text:span text:style-name="T1">3.Informácia</text:span><text:span text:style-name="T2"> </text:span>o<text:span text:style-name="T2"> </text:span>pedagogicko-organizačnom<text:span text:style-name="T2"> </text:span>zabezpečení<text:span text:style-name="T2"> </text:span>výchovno-vzdelávacieho<text:span text:style-name="T2"> </text:span>procesu<text:span text:style-name="T2"> </text:span></text:p>
      <text:p text:style-name="Standard"><text:span text:style-name="T3">P.</text:span><text:span text:style-name="T5"> </text:span><text:span text:style-name="T3">riaditeľka</text:span><text:span text:style-name="T5"> </text:span><text:span text:style-name="T3">predstavila</text:span><text:span text:style-name="T5"> </text:span><text:span text:style-name="T3">členom</text:span><text:span text:style-name="T5"> </text:span><text:span text:style-name="T3">RŠ</text:span><text:span text:style-name="T5"> </text:span><text:span text:style-name="T3">školský</text:span><text:span text:style-name="T5"> </text:span><text:span text:style-name="T3">poriadok</text:span><text:span text:style-name="T5"> </text:span><text:span text:style-name="T3">a plán</text:span><text:span text:style-name="T5"> </text:span><text:span text:style-name="T3">práce</text:span><text:span text:style-name="T5"> </text:span><text:span text:style-name="T3">na</text:span><text:span text:style-name="T5"> </text:span><text:span text:style-name="T3">šk.</text:span><text:span text:style-name="T5"> </text:span><text:span text:style-name="T3">rok</text:span><text:span text:style-name="T5"> </text:span><text:span text:style-name="T3">2011/12.</text:span></text:p>
      <text:p text:style-name="P2"/>
      <text:p text:style-name="P7">Uznesenie:</text:p>
      <text:p text:style-name="P7">RŠ<text:span text:style-name="T2"> </text:span>schválila<text:span text:style-name="T2"> </text:span>školský<text:span text:style-name="T2"> </text:span>poriadok<text:span text:style-name="T2"> </text:span>a plán<text:span text:style-name="T2"> </text:span>práce<text:span text:style-name="T2"> </text:span>na<text:span text:style-name="T2"> </text:span>šk.<text:span text:style-name="T2"> </text:span>rok<text:span text:style-name="T2"> </text:span>2011/12.</text:p>
      <text:p text:style-name="P2"/>
      <text:p text:style-name="P2"/>
      <text:p text:style-name="P2"/>
      <text:p text:style-name="P2"/>
      <text:p text:style-name="P2"/>
      <text:p text:style-name="P2"/>
      <text:p text:style-name="P2">Ing.<text:span text:style-name="T2"> </text:span>Anna<text:span text:style-name="T2"> </text:span>Bubeníková</text:p>
      <text:p text:style-name="P2">predsedníčka<text:span text:style-name="T2"> </text:span>RŠ</text:p>
      <text:p text:style-name="P2"/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 Condensed" svg:font-family="'DejaVu Sans Condensed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DejaVu Sans Condensed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sk" fo:country="SK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size="14pt" fo:language="none" fo:country="none" fo:font-weight="bold" style:font-size-asian="14pt" style:font-weight-asian="bold" style:font-name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ahoma" fo:language="none" fo:country="none" fo:font-weight="bold" style:font-weight-asian="bold" style:font-name-complex="Tahoma"/>
    </style:style>
    <style:style style:name="Odsek_20_zoznamu" style:display-name="Odsek zoznamu" style:family="paragraph" style:parent-style-name="Standard">
      <style:paragraph-properties fo:margin-left="1.27cm" fo:margin-right="0cm" fo:text-indent="0cm" style:auto-text-indent="false"/>
    </style:style>
    <style:style style:name="Predvolené_20_písmo_20_odseku" style:display-name="Predvolené písmo odseku" style:family="text"/>
    <style:style style:name="Nadpis_20_1_20_Char" style:display-name="Nadpis 1 Char" style:family="text">
      <style:text-properties style:font-name="Tahoma" fo:font-size="14pt" fo:font-weight="bold" style:font-name-asian="Lucida Sans Unicode" style:font-size-asian="14pt" style:font-weight-asian="bold" style:font-name-complex="Times New Roman" style:font-size-complex="12pt"/>
    </style:style>
    <style:style style:name="Nadpis_20_2_20_Char" style:display-name="Nadpis 2 Char" style:family="text">
      <style:text-properties style:font-name="Tahoma" fo:font-size="12pt" fo:font-weight="bold" style:font-name-asian="Lucida Sans Unicode" style:font-size-asian="12pt" style:font-weight-asian="bold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rometal</meta:initial-creator>
    <meta:creation-date>2011-09-21T14:21:00</meta:creation-date>
    <dc:creator>bbbb</dc:creator>
    <dc:date>2011-09-21T14:21:00</dc:date>
    <meta:editing-cycles>2</meta:editing-cycles>
    <meta:editing-duration>PT2M</meta:editing-duration>
    <meta:generator>LibreOffice/3.4$Linux LibreOffice_project/340m1$Build-203</meta:generator>
    <meta:document-statistic meta:table-count="0" meta:image-count="0" meta:object-count="0" meta:page-count="2" meta:paragraph-count="29" meta:word-count="298" meta:character-count="2106" meta:non-whitespace-character-count="1829"/>
    <meta:user-defined meta:name="Informácia 1"/>
    <meta:user-defined meta:name="Informácia 2"/>
    <meta:user-defined meta:name="Informácia 3"/>
    <meta:user-defined meta:name="Informácia 4"/>
  </office:meta>
</office:document-meta>
</file>