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text-properties style:font-name-asian="Times New Roman"/>
    </style:style>
    <style:style style:name="P2" style:family="paragraph" style:parent-style-name="Standard">
      <style:paragraph-properties fo:orphans="0" fo:widows="0" fo:hyphenation-ladder-count="no-limit"/>
      <style:text-properties fo:language="sk" fo:country="SK" style:font-name-asian="Lucida Sans Unicode" style:font-name-complex="Tahoma" style:font-size-complex="10pt"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/>
      <style:text-properties style:font-name="Tahoma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>
        <style:tab-stops>
          <style:tab-stop style:position="0.661cm"/>
        </style:tab-stops>
      </style:paragraph-properties>
      <style:text-properties style:font-name="Tahoma" fo:hyphenate="false" fo:hyphenation-remain-char-count="2" fo:hyphenation-push-char-count="2"/>
    </style:style>
    <style:style style:name="P6" style:family="paragraph" style:parent-style-name="Standard">
      <style:paragraph-properties fo:orphans="0" fo:widows="0" fo:hyphenation-ladder-count="no-limit">
        <style:tab-stops>
          <style:tab-stop style:position="0.661cm"/>
        </style:tab-stops>
      </style:paragraph-properties>
      <style:text-properties style:font-name="Tahoma" fo:language="sk" fo:country="SK" style:font-name-asian="Lucida Sans Unicode" style:font-name-complex="Tahoma" style:font-size-complex="10pt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>
        <style:tab-stops>
          <style:tab-stop style:position="0.635cm"/>
        </style:tab-stops>
      </style:paragraph-properties>
      <style:text-properties style:font-name="Tahoma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>
        <style:tab-stops>
          <style:tab-stop style:position="0.635cm"/>
        </style:tab-stops>
      </style:paragraph-properties>
      <style:text-properties style:font-name="Tahoma" fo:language="sk" fo:country="SK" style:font-name-complex="Tahoma" style:font-size-complex="10pt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>
        <style:tab-stops>
          <style:tab-stop style:position="0.635cm"/>
        </style:tab-stops>
      </style:paragraph-properties>
      <style:text-properties style:font-name="Tahoma"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-0.751cm" style:auto-text-indent="false">
        <style:tab-stops>
          <style:tab-stop style:position="-0.116cm"/>
        </style:tab-stops>
      </style:paragraph-properties>
      <style:text-properties style:font-name="Tahoma" fo:hyphenate="false" fo:hyphenation-remain-char-count="2" fo:hyphenation-push-char-count="2"/>
    </style:style>
    <style:style style:name="P11" style:family="paragraph" style:parent-style-name="Standard" style:list-style-name="WW8Num1">
      <style:paragraph-properties fo:margin-left="0.118cm" fo:margin-right="0cm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ahoma" fo:hyphenate="false" fo:hyphenation-remain-char-count="2" fo:hyphenation-push-char-count="2"/>
    </style:style>
    <style:style style:name="P12" style:family="paragraph" style:parent-style-name="Standard" style:list-style-name="WW8Num2">
      <style:paragraph-properties fo:margin-left="0.118cm" fo:margin-right="0cm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ahoma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left="0.118cm" fo:margin-right="0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ahoma" fo:hyphenate="false" fo:hyphenation-remain-char-count="2" fo:hyphenation-push-char-count="2"/>
    </style:style>
    <style:style style:name="P14" style:family="paragraph" style:parent-style-name="Standard" style:list-style-name="WW8Num4">
      <style:paragraph-properties fo:margin-left="1.27cm" fo:margin-right="0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ahoma" fo:hyphenate="false" fo:hyphenation-remain-char-count="2" fo:hyphenation-push-char-count="2"/>
    </style:style>
    <style:style style:name="P15" style:family="paragraph" style:parent-style-name="Standard" style:list-style-name="WW8Num3">
      <style:paragraph-properties fo:margin-left="0.118cm" fo:margin-right="0cm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ahoma"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>
        <style:tab-stops>
          <style:tab-stop style:position="0.635cm"/>
        </style:tab-stops>
      </style:paragraph-properties>
      <style:text-properties style:font-name="Tahoma" fo:language="sk" fo:country="SK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>
        <style:tab-stops>
          <style:tab-stop style:position="0.635cm"/>
        </style:tab-stops>
      </style:paragraph-properties>
      <style:text-properties style:font-name="Tahoma" fo:language="sk" fo:country="SK" fo:font-weight="bold" style:font-weight-asian="bold" style:font-weight-complex="bold" fo:hyphenate="false" fo:hyphenation-remain-char-count="2" fo:hyphenation-push-char-count="2"/>
    </style:style>
    <style:style style:name="P18" style:family="paragraph" style:parent-style-name="Standard" style:list-style-name="WW8Num5">
      <style:paragraph-properties fo:margin-left="0.118cm" fo:margin-right="0cm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8Num5">
      <style:paragraph-properties fo:margin-left="0.118cm" fo:margin-right="0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ahoma" fo:hyphenate="false" fo:hyphenation-remain-char-count="2" fo:hyphenation-push-char-count="2"/>
    </style:style>
    <style:style style:name="P20" style:family="paragraph" style:parent-style-name="Standard">
      <style:paragraph-properties fo:margin-left="0.753cm" fo:margin-right="0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ahoma" fo:language="en" fo:country="US" fo:hyphenate="fals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>
        <style:tab-stops>
          <style:tab-stop style:position="0.635cm"/>
        </style:tab-stops>
      </style:paragraph-properties>
      <style:text-properties style:font-name="Tahoma" fo:language="en" fo:country="US"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orphans="0" fo:widows="0" fo:hyphenation-ladder-count="no-limit" fo:text-indent="0.501cm" style:auto-text-indent="false">
        <style:tab-stops>
          <style:tab-stop style:position="0cm"/>
          <style:tab-stop style:position="0.661cm"/>
        </style:tab-stops>
      </style:paragraph-properties>
      <style:text-properties style:font-name="Tahoma" fo:hyphenate="false" fo:hyphenation-remain-char-count="2" fo:hyphenation-push-char-count="2"/>
    </style:style>
    <style:style style:name="P24" style:family="paragraph" style:parent-style-name="Standard" style:list-style-name="WW8Num6">
      <style:paragraph-properties fo:margin-left="0.118cm" fo:margin-right="0cm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ahoma" fo:hyphenate="false" fo:hyphenation-remain-char-count="2" fo:hyphenation-push-char-count="2"/>
    </style:style>
    <style:style style:name="P25" style:family="paragraph" style:parent-style-name="Standard" style:list-style-name="WW8Num6">
      <style:paragraph-properties fo:margin-left="0.118cm" fo:margin-right="0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ahoma" fo:hyphenate="false" fo:hyphenation-remain-char-count="2" fo:hyphenation-push-char-count="2"/>
    </style:style>
    <style:style style:name="P26" style:family="paragraph" style:parent-style-name="Standard">
      <style:paragraph-properties fo:orphans="0" fo:widows="0" fo:hyphenation-ladder-count="no-limit">
        <style:tab-stops>
          <style:tab-stop style:position="0.753cm"/>
        </style:tab-stops>
      </style:paragraph-properties>
      <style:text-properties style:font-name="Tahoma" fo:language="sk" fo:country="SK" style:font-name-complex="Tahoma" style:font-size-complex="10pt" fo:hyphenate="false" fo:hyphenation-remain-char-count="2" fo:hyphenation-push-char-count="2"/>
    </style:style>
    <style:style style:name="P27" style:family="paragraph" style:parent-style-name="Standard">
      <style:paragraph-properties fo:orphans="0" fo:widows="0" fo:hyphenation-ladder-count="no-limit">
        <style:tab-stops>
          <style:tab-stop style:position="0.753cm"/>
        </style:tab-stops>
      </style:paragraph-properties>
      <style:text-properties style:font-name="Tahoma" fo:hyphenate="false" fo:hyphenation-remain-char-count="2" fo:hyphenation-push-char-count="2"/>
    </style:style>
    <style:style style:name="T1" style:family="text">
      <style:text-properties style:font-name="Tahoma"/>
    </style:style>
    <style:style style:name="T2" style:family="text">
      <style:text-properties style:font-name="Tahoma" fo:language="sk" fo:country="SK"/>
    </style:style>
    <style:style style:name="T3" style:family="text">
      <style:text-properties style:font-name="Tahoma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nica <text:s/>zo  schôdze Rady školy </text:p>
      <text:p text:style-name="Heading_20_1">pri ŠPMNDaG Teplická 7, v Bratislave, zo dňa 8.2.2007</text:p>
      <text:p text:style-name="P2"/>
      <text:p text:style-name="P2"/>
      <text:p text:style-name="P2"/>
      <text:p text:style-name="Heading_20_2">Program schôdze:</text:p>
      <text:p text:style-name="P3">1. Plnenie úloh</text:p>
      <text:p text:style-name="P3">2. Správa o výsledkoch a hospodárení školy za rok 2006</text:p>
      <text:p text:style-name="P3">3. Rozpočet školy na rok 2007</text:p>
      <text:p text:style-name="P4"><text:span text:style-name="T1">4. Správa o výchovno-vzdelávacích výsledkoch  za 1.polrok školského roka 2006/2007 </text:span></text:p>
      <text:p text:style-name="P5">5. Rôzne</text:p>
      <text:p text:style-name="P6"/>
      <text:p text:style-name="P7">Prítomní 5 členovia RŠ, 5 členovia ospravedlnení, RŠ <text:s/>nie je uznášaniaschopná.</text:p>
      <text:p text:style-name="P8"/>
      <text:p text:style-name="P9">1.Plnenie úloh</text:p>
      <text:p text:style-name="P10">1.1. P. Konečný nás oboznámil s listom, ktorý v mene RŠ napísal na Ministerstvo školstva <text:s text:c="6"/>ohľadom normatívu pre školu, jeho odoslanie dal na zváženie po diskusii s ekonómkou školy, ktorá to vo svojom príspevku vysvetlí. Trvalou úlohou zostáva sledovanie legislatívy súvisiacej s chodom školy</text:p>
      <text:list text:style-name="WW8Num1">
        <text:list-item text:start-value="1">
          <text:list>
            <text:list-item text:start-value="1">
              <text:p text:style-name="P11"><text:s/>P. Jaššová informovala, že ohľadom problémov s dopravnou situáciou pred školami poprosila o pomoc náčelníka Mestskej polície v 2.obvode. Zástupca náčelníka sa ozval p. riaditeľke, ktorú informoval, že žiadosti nemôžu vyhovieť z dôvodu nedostatku mestských policajtov. Ohľadne zabezpečenia nejazdenia pred školu na Teplickej doporučil obrátiť sa na Dopravný inšpektorát PZ.</text:p>
            </text:list-item>
          </text:list>
        </text:list-item>
      </text:list>
      <text:p text:style-name="P8"/>
      <text:p text:style-name="P9">2. Správa o výsledkoch a hospodárení školy za rok 2006</text:p>
      <text:p text:style-name="P7"><text:tab/>O hospodárení školy nás informovala pozvaná ekonómka školy p. <text:s/>Bališová.</text:p>
      <text:list text:style-name="WW8Num2">
        <text:list-item text:start-value="1">
          <text:list>
            <text:list-item text:start-value="1">
              <text:p text:style-name="P12"><text:s/>Rozpočet školy 26, 074 mil Sk. Bol v čerpaní so s[hlasom zriaďovateľa prekročený o 4.74%, t.j. škola vyčerpala 29 331 517 Sk, o 5,589 mil. Sk viac ako v roku 2005.</text:p>
            </text:list-item>
            <text:list-item>
              <text:p text:style-name="P12"><text:s/>Problémom bol a pravdepodobne aj zostane rozpočet pre školský klub, ktorého rozpočet na rok 2006 bol 1,293 mil. Sk, čo bolo ešte o 75 tis. Sk menej, ako v roku 2005. Výdavky ŠKD boli 3,696 mil. Sk, čo je <text:s/>o 186% viac, ako bol rozpočet. Výdavky na ŠKD išli na úkor <text:s/>rozpočtu celej školy. V našej škole je špecifikum výchovy v ŠKD, 15 vychovávateliek, čo nie je na žiadnej inej škole.</text:p>
            </text:list-item>
            <text:list-item>
              <text:p text:style-name="P12"><text:s/>P. riaditeľka informovala, že škola stanovila poplatok v ŠKD na tento šk.rok na 350,- Sk za žiaka mesačne.</text:p>
            </text:list-item>
            <text:list-item>
              <text:p text:style-name="P13"><text:s/>Všetky záväzky roku 2006 boli uhradené ešte v roku 2006.</text:p>
            </text:list-item>
            <text:list-item>
              <text:p text:style-name="P12"><text:s/>Ideálnym stavom by bol rozpočet vo výške <text:s/>29 – 30 mil. Sk, nakoľko škola má o.i. problémy s plesňami v jedálni a potrebuje kúpiť novú výkonnú kopírku na 1.stupeň</text:p>
            </text:list-item>
            <text:list-item>
              <text:p text:style-name="P13"><text:s/>RŠ v prvom rade zaujíma finančné ohodnotenie učiteľov, aby neustále neodchádzali učitelia. Pri odmeňovaní učiteľov sa škola musí riadiť rozpočtovými pravidlami, takže priemerné hrubé platy učiteľov sú nasledovné:</text:p>
            </text:list-item>
          </text:list>
        </text:list-item>
      </text:list>
      <text:list text:style-name="WW8Num4">
        <text:list-item text:start-value="1">
          <text:list>
            <text:list-item text:start-value="1">
              <text:p text:style-name="P14">stupeň <text:s/><text:tab/>17 572 Sk</text:p>
            </text:list-item>
          </text:list>
        </text:list-item>
      </text:list>
      <text:p text:style-name="P7"><text:s text:c="10"/>ŠKD<text:tab/><text:tab/>14 173 Sk</text:p>
      <text:p text:style-name="P7"><text:tab/><text:tab/>gymnázium<text:tab/>17 510 Sk.</text:p>
      <text:p text:style-name="P8"/>
      <text:p text:style-name="P7"><text:s/></text:p>
      <text:p text:style-name="P9">3. Rozpočet školy na rok 2007</text:p>
      <text:list text:style-name="WW8Num3">
        <text:list-item text:start-value="1">
          <text:list>
            <text:list-item text:start-value="1">
              <text:p text:style-name="P15"><text:s/>Rozpočet na rok 2007 ešte nie je schválený, škola dostáva 1/12 predpokladaného rozpočtu, ktorého minimálnu <text:s/>výšku zabezpečuje VÚC na základe garantovaného minima (95% rozpočtu minulého roka).</text:p>
            </text:list-item>
            <text:list-item>
              <text:p text:style-name="P15"><text:s/>Na základe tejto informácie členovia RŠ zrušili úlohu p. Konečnému <text:s/>ohľadom listu adresovanému MŠ.</text:p>
            </text:list-item>
          </text:list>
        </text:list-item>
      </text:list>
      <text:p text:style-name="P16"><text:s/></text:p>
      <text:p text:style-name="P17">4. Správa o výchovno-vzdelávacích výsledkoch  za 1.polrok školského roka 2006/2007 </text:p>
      <text:list text:style-name="WW8Num5">
        <text:list-item text:start-value="1">
          <text:list>
            <text:list-item text:start-value="1">
              <text:p text:style-name="P18"><text:span text:style-name="T2"><text:s/></text:span><text:span text:style-name="T1">Na 1.stupni je 252 žiakov. Keďže deti nie sú hodnotené známkami, problémom <text:s/>je väčšinou hyperaktivita detí, ktorá je riešená <text:s/>individuálne v spolupráci s rodičmi. Naďalej na 1.stupni sú deti delené do skupín v rámci výučby niektorých predmetov.</text:span></text:p>
            </text:list-item>
            <text:list-item>
              <text:p text:style-name="P19"><text:s/>Do 1. ročníka je predbežne prihlásených 95 žiakov.</text:p>
            </text:list-item>
            <text:list-item>
              <text:p text:style-name="P19"><text:s/>Na gymnáziu je v súčasnosti 278 žiakov, 9 je v zahraničí.</text:p>
            </text:list-item>
          </text:list>
        </text:list-item>
      </text:list>
      <text:p text:style-name="P20">164 študentov <text:tab/>prospelo s vyznamenaním</text:p>
      <text:p text:style-name="P21"><text:tab/> 68 študentov prospelo veľmi dobre</text:p>
      <text:p text:style-name="P22"><text:span text:style-name="T3"><text:tab/> </text:span><text:span text:style-name="T1">3 <text:s/>študenti prospeli</text:span></text:p>
      <text:p text:style-name="P23">9 študentov dostalo pokarhanie triednym učiteľom za správanie</text:p>
      <text:p text:style-name="P23">5 študentov dostalo pokarhanie riaditeľkou školy za správanie</text:p>
      <text:p text:style-name="P23">4 študenti dostali pokarhanie triednym učiteľom za prospech.</text:p>
      <text:p text:style-name="P7"><text:s text:c="4"/></text:p>
      <text:p text:style-name="P8"/>
      <text:p text:style-name="P9">5. Rôzne</text:p>
      <text:list text:style-name="WW8Num6">
        <text:list-item text:start-value="1">
          <text:list>
            <text:list-item text:start-value="1">
              <text:p text:style-name="P24"><text:s/>Kontrola v AVOS-e – NKÚ vykonal kontrolu v občianskom združení AVOS. Výsledkom kontroly je porušenie finančnej disciplíny za rok 2005 vo výške 684,50Sk. Tento finančný obnos (nákup športových potrieb, boli nakúpené lacnejšie lopty oproti cenovej ponuke) nebol minutý v stanovenom termíne.</text:p>
            </text:list-item>
            <text:list-item>
              <text:p text:style-name="P24"><text:s/>Pre riešenie akútneho problému nedostatku priestorov v zborovni gymnázia sa bude realizovať prestavba chodbových priestorov 1.poschodia – zväčšenie priestorov zborovne.</text:p>
            </text:list-item>
            <text:list-item>
              <text:p text:style-name="P25"><text:s/>P. Jaššová ponúkla pomoc pri riešení problémov školy v styku so štátnymi orgánmi na úseku štátnej správy.</text:p>
            </text:list-item>
            <text:list-item>
              <text:p text:style-name="P25"><text:s/>Dalšie stretnutie RŠ sa uskutoční <text:s/>vo štvrtok 26.4.2007 o 17.00hod. na Teplickej.</text:p>
            </text:list-item>
          </text:list>
        </text:list-item>
      </text:list>
      <text:p text:style-name="P26"/>
      <text:p text:style-name="P26"/>
      <text:p text:style-name="P26"/>
      <text:p text:style-name="P26"/>
      <text:p text:style-name="P26"/>
      <text:p text:style-name="P27">Zapísala: Karin Čambálová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sk" fo:country="SK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hyphenation-ladder-count="no-limit" fo:keep-with-next="always"/>
      <style:text-properties style:font-name="Tahoma" fo:font-size="14pt" fo:language="sk" fo:country="SK" fo:font-weight="bold" style:font-name-asian="Lucida Sans Unicode" style:font-size-asian="14pt" style:font-weight-asian="bold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orphans="0" fo:widows="0" fo:hyphenation-ladder-count="no-limit" fo:keep-with-next="always"/>
      <style:text-properties style:font-name="Tahoma" fo:language="sk" fo:country="SK" fo:font-weight="bold" style:font-name-asian="Lucida Sans Unicode" style:font-weight-asian="bold" style:font-name-complex="Tahom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/>
      <text:list-level-style-number text:level="2" style:num-suffix="." style:num-format="1" text:start-value="2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5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Zápisnica  zo  schôdze Rady školy </dc:title>
    <meta:initial-creator>anino</meta:initial-creator>
    <meta:creation-date>2007-03-02T15:09:00</meta:creation-date>
    <dc:creator>anino</dc:creator>
    <dc:date>2007-03-02T15:09:00</dc:date>
    <dc:language>sk-SK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5" meta:word-count="629" meta:character-count="4049"/>
  </office:meta>
</office:document-meta>
</file>