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use-window-font-color="true" fo:font-size="14pt" fo:language="sk" fo:country="SK" fo:font-weight="bold" style:font-name-asian="Times New Roman" style:font-size-asian="14pt" style:font-weight-asian="bold" style:font-name-complex="Times New Roman" style:font-size-complex="10pt"/>
    </style:style>
    <style:style style:name="P2" style:family="paragraph" style:parent-style-name="Standard" style:list-style-name="WW8Num1">
      <style:paragraph-properties>
        <style:tab-stops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italic" fo:font-weight="bold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fo:font-weight="bold" style:font-name-asian="Times New Roman" style:font-size-asian="12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P13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2pt" fo:language="sk" fo:country="SK" fo:font-style="italic" fo:font-weight="bold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use-window-font-color="true" style:font-name="Tahoma" fo:font-size="12pt" fo:language="sk" fo:country="SK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3" style:family="text">
      <style:text-properties style:use-window-font-color="true" style:font-name="Tahoma" fo:font-size="12pt" fo:language="sk" fo:country="SK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ahoma" fo:font-size="12pt" fo:language="sk" fo:country="SK" fo:font-style="normal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Tahoma" fo:font-size="12pt" fo:language="sk" fo:country="SK" fo:font-style="normal" fo:font-weight="bold" style:font-name-asian="Times New Roman" style:font-size-asian="12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7.2.2006</text:p>
      <text:p text:style-name="Standard"/>
      <text:p text:style-name="Standard"/>
      <text:p text:style-name="Standard"/>
      <text:p text:style-name="Heading_20_2">Program schôdze:</text:p>
      <text:list text:style-name="WW8Num1">
        <text:list-item>
          <text:p text:style-name="P2">Plán práce RŠ</text:p>
        </text:list-item>
        <text:list-item>
          <text:p text:style-name="P2">Pedagogicko-výchovné výsledky školy za 1.polrok v šk.roku 2005/2006</text:p>
        </text:list-item>
        <text:list-item>
          <text:p text:style-name="P2">Rôzne</text:p>
        </text:list-item>
      </text:list>
      <text:p text:style-name="P3"/>
      <text:p text:style-name="P3">Prítomní 8 členovia RŠ, 3 členovia ospravedlnení, RŠ je uznášaniaschopná.</text:p>
      <text:p text:style-name="P3"/>
      <text:p text:style-name="P4">1. Plán práce</text:p>
      <text:p text:style-name="P5">Zasadnutia RŠ by mali monitorovať situáciu a dianie na škole </text:p>
      <text:p text:style-name="P6"><text:span text:style-name="T1">a) <text:s/>počty prijímaných žiakov</text:span><text:span text:style-name="T2"> - <text:s/>termín </text:span><text:span text:style-name="T3">7.2.2006</text:span></text:p>
      <text:p text:style-name="P5">K počtom prijímania žiakov do 1.ročníka ozrejmila situáciu p. riaditeľka – na škole neprebieha zápis, ako na iných ZŠ, počty prijímaných žiakov určuje zriaďovateľ. Na tento školský <text:s/>rok <text:s/>určil prijať 60 žiakov.</text:p>
      <text:p text:style-name="P5">RŠ sa stotožnila s návrhom p. riaditeľky prijať 60 žiakov.</text:p>
      <text:p text:style-name="P5">Na gymnáziu sa budú otvárať 3 triedy. Kapacitne sa budova gymnázia zaplní budúci šk.rok. <text:s/>Riešenie priestorov gymnázia / nadstavba, a pod./, vlastnícke vzťahy budovy a VÚC, budúce zmluvy s VÚC bude RŠ dlhodobo sledovať v bode rôzne. Komunikáciu s VÚC a následné informovanie RŠ bude realizovať Ing. Bubeníková.</text:p>
      <text:p text:style-name="P5"/>
      <text:p text:style-name="P6"><text:span text:style-name="T1">b) <text:s/>rozpočet školy na rok 2006</text:span><text:span text:style-name="T2"> </text:span></text:p>
      <text:p text:style-name="P5">P. riaditeľka poskytla iba všeobecnú informáciu – Ministerstvo školstva pridelilo zo štátneho rozpočtu škole 26 mil. Sk.</text:p>
      <text:p text:style-name="P6"><text:span text:style-name="T2">Na nasledujúce stretnutie bude pozvaná ekonómka školy a predloží rozpočet na rok 2006 – termín </text:span><text:span text:style-name="T3">25.4.2006.</text:span></text:p>
      <text:p text:style-name="P5"/>
      <text:p text:style-name="P7">c) správa o výchovno-vzdelávacej činnosti a vykonávaní mimoškolských aktivít</text:p>
      <text:p text:style-name="P6"><text:span text:style-name="T4">RŠ zaujala stanovisko, že rozhodujúce sú hlavne koncoročné výsledky, keď sú vyhodnotené aj mimoškolské aktivity – termín </text:span><text:span text:style-name="T5">27.6.2006.</text:span></text:p>
      <text:p text:style-name="P8"/>
      <text:p text:style-name="P7">d) informácia o pedagogicko-organizačnom a materiálnom zabezpečení výchovno-vzdelávacieho procesu</text:p>
      <text:p text:style-name="P6"><text:span text:style-name="T4">RŠ sa dohodla na 2 termínoch – <text:tab/></text:span><text:span text:style-name="T5">27.6.2006</text:span></text:p>
      <text:p text:style-name="P8"><text:tab/><text:tab/><text:tab/><text:tab/><text:tab/><text:tab/>12.9.2006</text:p>
      <text:p text:style-name="P8"/>
      <text:p text:style-name="P7">e) správa o výsledkoch o hospodárení školy</text:p>
      <text:p text:style-name="P6"><text:span text:style-name="T4">Na stretnutie bude prizvaná aj ekonómka školy – termín </text:span><text:span text:style-name="T5">25.4.2006</text:span></text:p>
      <text:p text:style-name="P9"/>
      <text:p text:style-name="P9"/>
      <text:p text:style-name="P10">2. Pedagogicko-výchovné výsledky školy za 1.polrok v šk.roku 2005/2006</text:p>
      <text:p text:style-name="P11">Na 1.stupni bolo hodnotené správanie a výkony <text:s/>v jednotlivých predmetoch.</text:p>
      <text:p text:style-name="P11">Za správanie dostal 1 žiak 4.ročníka pokarhanie riaditeľkou školy, súčasne nedostal doporučenie na postup na gymnázium. </text:p>
      <text:p text:style-name="P11">V súčasnosti prebiehajú psychologické testy žiakov 4.ročníka, tieto budú vyhodnotené v prvej polovici marca, do termínu talentových skúšok na gymnázium.</text:p>
      <text:p text:style-name="P11">Dňa 8.2.2005 bude deň otvorených dverí na gymnáziu.</text:p>
      <text:p text:style-name="P11"/>
      <text:p text:style-name="P11">Gymnázium navštevuje 236 žiakov, z toho 5 žiakov momentálne študuje v zahraničí, 5 žiakov je na DPP /diagnosticko-pozorovací pobyt/. Z tohto celkového počtu 171 žiakov prospelo s vyznamenaním.</text:p>
      <text:p text:style-name="P11">Za správanie dostalo pokarhanie triednym učiteľom 14 žiakov /za 2 neospravedlnené hodiny/, pokarhanie riaditeľkou školy 3 žiaci.</text:p>
      <text:p text:style-name="P11">Za prospech dostal 1 žiak pokarhanie triednym učiteľom, 3 žiaci pokarhanie riaditeľkou školy.</text:p>
      <text:p text:style-name="P11">3 žiaci mali na vysvedčení 2 zo správania /neskoré príchody, neospravedlnené hodiny/.</text:p>
      <text:p text:style-name="P11">PhDr. Jaššová navrhla žiakov pozitívne motivovať, neudeľovať znížené známky zo správania, <text:s/>udeľovať aj pochvaly triednymi učiteľmi a riaditeľkou.</text:p>
      <text:p text:style-name="P11"/>
      <text:p text:style-name="P10">3. Rôzne</text:p>
      <text:p text:style-name="P12">a) žiadosť adresovaná ÚŠR na odvolanie riaditeľky školy</text:p>
      <text:p text:style-name="P11">Žiadosť o odvolanie riaditeľky školy obsahovala 4 body sťažností:</text:p>
      <text:list text:style-name="WW8Num2">
        <text:list-item>
          <text:p text:style-name="P13">legitimita rady školy – už boli uskutočnené nové voľby do RŠ, tieto boli inicializované členmi bývalej RŠ</text:p>
        </text:list-item>
        <text:list-item>
          <text:p text:style-name="P13">spôsob vyberania finančných prostriedkov sponzorských darov rodičov – 23.1.2006 bola rodičom adresovaná písomná výzva na návrh riešení, 14.2.2006 bude spoločné stretnutie rodičovskej rady, AVOS-u a RŠ na upresnenie konečného návrhu riešenia, ktorý sa predloží rodičom na posúdenie. Na výzvu na návrh riešení reagovali iba 2 rodičia z asi 500 rodičov</text:p>
        </text:list-item>
        <text:list-item>
          <text:p text:style-name="P13">prijímacie pohovory na gymnázium – rieši Štátna školská inšpekcia, </text:p>
        </text:list-item>
      </text:list>
      <text:p text:style-name="P11">plynule sa pokračuje v štúdiu na gymnáziu na základe psychologických testov</text:p>
      <text:p text:style-name="P11">RŠ sa <text:s/>neuznala ani jeden z dôvodov dostatočne závažný, aby sa zaoberala odvolaním riaditeľky školy.</text:p>
      <text:p text:style-name="P12">b) informovanie na internete o aktivitách RŠ</text:p>
      <text:p text:style-name="P11">P. Baborová osloví p. Belana, ktorý spravuje stránku smnd.sk na spoluprácu s uverejňovaním informácií o práci RŠ. RŠ by mala mať na tejto stránke svoje okienko, kde bude zloženie RŠ, štatút RŠ, termíny zasadnutia RŠ, zápisnice zo zasadnutí RŠ a <text:s/>e-mailová adresa pre kontakt s rodičmi.</text:p>
      <text:p text:style-name="P12">c) sťažnosť p. Juráškovej na p. riaditeľku zo dňa 5.1.2006</text:p>
      <text:p text:style-name="P11">P. Juráškovej p. riaditeľka udelila kárne opatrenie za porušenie pracovného poriadku, <text:s/>porušenie pracovnej disciplíny a neuposlúchnutie príkazu riaditeľky školy. Sťažovala sa na pracovné podmienky na škole.</text:p>
      <text:p text:style-name="P11">K 1.2.2006 p.Jurášková rozviazala pracovný pomer a odišla zo školy. <text:s text:c="3"/></text:p>
      <text:p text:style-name="P11">RŠ mala snahu vypočuť sťažovateľku, ale po jej odchode zo školy to nie je možné.</text:p>
      <text:p text:style-name="P11">Vzhľadom na skutočnosť, že p. Jurášková nie je zamestnankyňou školy, nie je možné prešetriť jej sťažnosť a zaujať stanovisko k sťažnosti, nakoľko p. riaditeľka má argumenty a dôkazy o porušení jej pracovnej disciplíny a účinkovaní v posledných dňoch na škole. </text:p>
      <text:p text:style-name="P11"/>
      <text:p text:style-name="P11">Dohodnuté ďalšie stretnutie RŠ 25.4.2006 o 17.00 hod. </text:p>
      <text:p text:style-name="P11"/>
      <text:p text:style-name="P11"/>
      <text:p text:style-name="P11">Zápisnicu spísala: Ing. Karin Čamb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Ing. Karin Čambálová</meta:initial-creator>
    <meta:creation-date>2006-01-14T11:38:04</meta:creation-date>
    <dc:creator>Ing. Karin Čambálová</dc:creator>
    <dc:date>2006-01-14T16:08:23</dc:date>
    <meta:print-date>2113-01-01T00:00:00</meta:print-date>
    <dc:language>sk-SK</dc:language>
    <meta:editing-cycles>2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693" meta:character-count="4712"/>
  </office:meta>
</office:document-meta>
</file>