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text-properties style:font-name-asian="Times New Roman" style:language-complex="zxx" style:country-complex="none"/>
    </style:style>
    <style:style style:name="P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  <style:tab-stop style:position="0.661cm"/>
        </style:tab-stops>
      </style:paragraph-properties>
      <style:text-properties style:font-name="Tahoma" fo:language="sk" fo:country="SK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fo:language="sk" fo:country="SK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fo:language="sk" fo:country="SK" fo:font-weight="bold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5" style:family="paragraph" style:parent-style-name="Standard">
      <style:paragraph-properties fo:margin-left="0.501cm" fo:margin-right="0cm" fo:text-indent="-0.501cm" style:auto-text-indent="false">
        <style:tab-stops>
          <style:tab-stop style:position="-0.501cm"/>
        </style:tab-stops>
      </style:paragraph-properties>
    </style:style>
    <style:style style:name="P6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language="sk" fo:country="SK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0cm"/>
          <style:tab-stop style:position="0.661cm"/>
        </style:tab-stops>
      </style:paragraph-properties>
      <style:text-properties style:font-name="Tahoma" fo:language="sk" fo:country="SK" fo:font-weight="bold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  <style:tab-stop style:position="0.161cm"/>
        </style:tab-stops>
      </style:paragraph-properties>
    </style:style>
    <style:style style:name="P10" style:family="paragraph" style:parent-style-name="Standard">
      <style:paragraph-properties fo:margin-left="0cm" fo:margin-right="0cm" fo:text-indent="0.501cm" style:auto-text-indent="false">
        <style:tab-stops>
          <style:tab-stop style:position="0cm"/>
          <style:tab-stop style:position="0.661cm"/>
        </style:tab-stops>
      </style:paragraph-properties>
      <style:text-properties style:font-name="Tahoma" fo:language="sk" fo:country="SK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text-indent="0.501cm" style:auto-text-indent="false">
        <style:tab-stops>
          <style:tab-stop style:position="0cm"/>
          <style:tab-stop style:position="0.66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cm"/>
          <style:tab-stop style:position="0.661cm"/>
        </style:tab-stops>
      </style:paragraph-properties>
      <style:text-properties style:font-name="Tahoma" fo:language="sk" fo:country="SK" style:language-asian="zxx" style:country-asian="none" style:font-name-complex="Tahoma" style:font-size-complex="10pt" style:language-complex="zxx" style:country-complex="none"/>
    </style:style>
    <style:style style:name="P13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  <style:tab-stop style:position="0.161cm"/>
        </style:tab-stops>
      </style:paragraph-properties>
      <style:text-properties style:font-name="Tahoma" fo:language="sk" fo:country="SK" style:language-asian="zxx" style:country-asian="none" style:font-name-complex="Tahoma" style:font-size-complex="10pt" style:language-complex="zxx" style:country-complex="none"/>
    </style:style>
    <style:style style:name="P14" style:family="paragraph" style:parent-style-name="Standard">
      <style:paragraph-properties>
        <style:tab-stops>
          <style:tab-stop style:position="0cm"/>
          <style:tab-stop style:position="0.661cm"/>
        </style:tab-stops>
      </style:paragraph-properties>
      <style:text-properties style:font-name="Tahoma" fo:language="sk" fo:country="SK" fo:font-weight="bold" style:language-asian="zxx" style:country-asian="none" style:font-weight-asian="bold" style:font-name-complex="Tahoma" style:font-size-complex="10pt" style:language-complex="zxx" style:country-complex="none"/>
    </style:style>
    <style:style style:name="P15" style:family="paragraph" style:parent-style-name="Standard">
      <style:text-properties fo:language="sk" fo:country="SK"/>
    </style:style>
    <style:style style:name="T1" style:family="text">
      <style:text-properties style:font-name="Tahoma" fo:language="sk" fo:country="SK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font-name="Tahoma" fo:language="sk" fo:country="SK" fo:font-style="italic" fo:font-weight="bold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3" style:family="text">
      <style:text-properties style:font-name="Tahoma" fo:language="sk" fo:country="SK" fo:font-style="italic" style:language-asian="zxx" style:country-asian="none" style:font-style-asian="italic" style:font-name-complex="Tahoma" style:font-size-complex="10pt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nica <text:s/>zo  schôdze Rady školy </text:p>
      <text:p text:style-name="Heading_20_1">pri ŠPMNDaG Teplická 7, v Bratislave, zo dňa 7.12.2006</text:p>
      <text:p text:style-name="Standard"/>
      <text:p text:style-name="Standard"/>
      <text:p text:style-name="Standard"/>
      <text:p text:style-name="Heading_20_2">Program schôdze:</text:p>
      <text:list text:style-name="WW8Num1">
        <text:list-item>
          <text:p text:style-name="P2">Plnenie úloh</text:p>
        </text:list-item>
        <text:list-item>
          <text:p text:style-name="P2">Informácia o výsledkoch vo výchovno-vzdelávacích výsledkoch za 1.štvrťrok </text:p>
        </text:list-item>
        <text:list-item>
          <text:p text:style-name="P2">Rôzne</text:p>
        </text:list-item>
      </text:list>
      <text:p text:style-name="P3"/>
      <text:p text:style-name="P3">Prítomní 9 členovia RŠ, 2 členovia ospravedlnení, RŠ je uznášania schopná, <text:s/>ďalej prítomní 3 hostia</text:p>
      <text:p text:style-name="P3"/>
      <text:p text:style-name="P3"/>
      <text:p text:style-name="P4">1. Plnenie úloh</text:p>
      <text:p text:style-name="P5"><text:span text:style-name="T1">1.1 <text:s/></text:span><text:span text:style-name="T2">M. Godány</text:span><text:span text:style-name="T3"> </text:span><text:span text:style-name="T1">mal informovať o žiackej školskej rade, ale táto zatiaľ nefunguje. </text:span><text:span text:style-name="T2">Úlohu má predĺženú do budúcnosti , predsedu žiackej školskej má pozvať na zasadnutie RŠ.</text:span></text:p>
      <text:p text:style-name="P6"><text:span text:style-name="T1">1.2. </text:span><text:span text:style-name="T2"><text:s/>P. Čambálová</text:span><text:span text:style-name="T1"> informovala <text:s/>o čerpaní rozpočtu <text:s/>a predbežnom rozbore ekonomických ukazovateľov hospodárenia školy. Do ďalšieho zasadnutia RŠ bude mať za </text:span><text:span text:style-name="T2">úlohu pripraviť podrobnejší rozbo</text:span><text:span text:style-name="T1">r, ako napr. priemerné platy učiteľov a pod.</text:span></text:p>
      <text:p text:style-name="P6"><text:span text:style-name="T1">1.3. O riešení </text:span><text:span text:style-name="T2">dopravnej situácie na Teplickej a na Bielom kríži</text:span><text:span text:style-name="T1"> informovala p. Jaššová. Zasadnutie, na ktorom mala spolu s p. Hučkom informovať o situácii sa doteraz vôbec nekonalo. </text:span><text:span text:style-name="T2">P. Jaššová</text:span><text:span text:style-name="T1"> aj napriek tomu predloží požiadavku na Mestské zastupiteľstvo. P.Konečný navrhol, aby dočasne , kým sa dopravným značením upraví situácia na prechode Biely kríž, bola navrhnutá alternatíva, že <text:s/>v raňajších <text:s/>hodinách bude na prechode prítomný policajný <text:s/>dozor.</text:span></text:p>
      <text:p text:style-name="P7"/>
      <text:p text:style-name="P7"/>
      <text:p text:style-name="P8">2. Informácia o výsledkoch vo výchovno-vzdelávacích výsledkoch za 1.štvrťrok</text:p>
      <text:p text:style-name="P9"><text:span text:style-name="T1">2.1. O výsledkoch prítomných informovala p. riaditeľka. <text:s/>Na 1.stupni, keďže deti nie sú hodnotené známkami, <text:s/>problémom <text:s/>je väčšinou hyperaktivita detí, ktorá je riešená <text:s/>individuálne v spolupráci <text:s/>s rodičmi. Naďalej na 1.stupni sú deti delené do skupín vrámci výučby niektorých predmetov.</text:span></text:p>
      <text:p text:style-name="P10">Na gymnáziu je v súčasnosti 277 žiakov, 9 je v zahraničí.</text:p>
      <text:p text:style-name="P10">18 študentov dostalo pokarhanie triednym učiteľom za správanie</text:p>
      <text:p text:style-name="P10">3 študenti dostali pokarhanie riaditeľkou školy za správanie</text:p>
      <text:p text:style-name="P11"><text:span text:style-name="T1">15 študentov dostalo pokarhanie triednym učiteľom za prospech</text:span></text:p>
      <text:p text:style-name="P10">2 študenti dostali pokarhanie riaditeľkou školy za prospech.</text:p>
      <text:p text:style-name="P12"/>
      <text:p text:style-name="P13">2.2. P. Baborová informovala, že veľkým problémom je veľká prestávka. Dozorujúci učitelia majú problém dostať študentov von, kde majú povinne stráviť čas veľkej prestávky. <text:s/>Ďalší problém je so študentami, ktorí počas veľkej prestávky fajčia.</text:p>
      <text:p text:style-name="P13">2.3. P. riaditeľka navrhla, aby si študenti gymnázia odhlasovali, či chcú na veľkú prestávku chodiť na školský dvor, alebo chcú tráviť veľkú prestávku v triedach. To vidí ako úlohu pre žiacku školskú radu. <text:s/>Na problém s fajčiarmi chce reagovať zákazom fajčenia v priestoroch <text:s/>školy a pozvaním prof. Kollárika na prednášku: „Ako sa stať z fajčiara nefajčiarom“.</text:p>
      <text:p text:style-name="P13">2.3. P. Jurica navrhol, aby sa dohodli aj pravidlá pre neospravedlnené minúty za vyrušovanie – taktiež úloha pre ŠŽR.</text:p>
      <text:p text:style-name="P8">3. Rôzne</text:p>
      <text:p text:style-name="P13">3.1. P. Konečný privítal a uviedol nového člena RŠ – delegovaného člena za VÚC – p. Dušana Figeľa.</text:p>
      <text:p text:style-name="P9"><text:span text:style-name="T1">3.2. P. riaditeľka informovala, že na stránke ministerstva školstva je uverejnený návrh rozpočtu, ktorý ráta s rozpočtom pre našu školu „normatív x 1,56“, pričom minulý rok bol „normatív x 2“. Integrované triedy vrámci základných <text:s/>škôl, kde stačí, že je iba jeden žiak nadaný, majú „normatív x 1,7“. </text:span><text:span text:style-name="T2">RŠ dá na ministerstvo <text:s/>školstva požiadavku na prehodnotenie zníženia normatívu pre školu –</text:span><text:span text:style-name="T1"> </text:span><text:span text:style-name="T2">úloha pre <text:s/>p. Konečného.</text:span></text:p>
      <text:p text:style-name="P13">3.3. Trvalou úlohou pre RŠ bude sledovanie legislatívy týkajúcej sa školy, hlavne po ukončení projektu v júni 2007. Snahou je, aby legislatívne škola nespadala pod <text:s/>osobitné školstvo,lebo môže nastať problém s kvalifikáciou učiteľov.</text:p>
      <text:p text:style-name="P13">3.4. P. riaditeľka informovala o školskej akadémii, ktorá sa konala 1.12.2006 a mala vynikajúcu úroveň. P. Jaššová, ktorá sa zúčastnila akadémie, pochválila vedenie školy a učiteľov za výbornú organizáciu akadémie a žiakov za samotnú prezentáciu.</text:p>
      <text:p text:style-name="P13">3.5. P. Konečný požiadal p. riaditeľku, aby o stretnutiach <text:s/>zástupcov rodičov v triedach boli e-mailom informovaní aj členovia RŠ – rodičia.</text:p>
      <text:p text:style-name="P13">3.6. P. Konečný informoval o konaní volieb do Územnej školskej rady, kam za člena navrhol p. Čambálovú.</text:p>
      <text:p text:style-name="P13">3.7. Prizvaný p. Jurica informoval o spolupráci AVOS-u a školy, AVOS hľadá možnosti, ako motivovať učiteľov, aby zostávali na škole a neodchádzali preč. <text:s/>Momentálne sa všetky financie a sponzorské príspevky odkladajú na nadstavbu gymnáyia.</text:p>
      <text:p text:style-name="P13">3.8. V zmysle stanov chcel p. Konečný abdikovať <text:s/>miesta člena RŠ /syn je v maturitnom ročníku/. RŠ nesúhlasila z jeho odchodom k 1.1.2007, ale až k 30.6.2007, kedy bude uvedený nový člen RŠ a prebehne voľba predsedu RŠ. <text:s/>P. Kovář, ako nastupujúci člen RŠ (podľa štatútu RŠ a výsledku volieb za p.Konečného) bude do doby nástupu do funkcie člena RŠ prizívaný na každé zasadnutie RŠ.</text:p>
      <text:p text:style-name="P14">3.9. Ďalšie stretnutie RŠ bude 8.2.2007 o 17.00 hod. na Teplickej ul.</text:p>
      <text:p text:style-name="P12"/>
      <text:p text:style-name="P12"/>
      <text:p text:style-name="P12"/>
      <text:p text:style-name="P12"/>
      <text:p text:style-name="P12">Zapísala Ing. Karin Čambálová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sk" fo:country="SK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hyphenation-ladder-count="no-limit" fo:keep-with-next="always"/>
      <style:text-properties style:font-name="Tahoma" fo:font-size="14pt" fo:language="sk" fo:country="SK" fo:font-weight="bold" style:font-name-asian="Lucida Sans Unicode" style:font-size-asian="14pt" style:font-weight-asian="bold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orphans="0" fo:widows="0" fo:hyphenation-ladder-count="no-limit" fo:keep-with-next="always"/>
      <style:text-properties style:font-name="Tahoma" fo:language="sk" fo:country="SK" fo:font-weight="bold" style:font-name-asian="Lucida Sans Unicode" style:font-weight-asian="bold" style:font-name-complex="Tahom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Zápisnica  zo  schôdze Rady školy </dc:title>
    <meta:initial-creator>anino</meta:initial-creator>
    <meta:creation-date>2007-01-30T12:03:00</meta:creation-date>
    <dc:creator>anino</dc:creator>
    <dc:date>2007-01-30T12:04:00</dc:date>
    <dc:language>sk-SK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679" meta:character-count="4509"/>
  </office:meta>
</office:document-meta>
</file>