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ahoma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Tahoma" fo:font-size="12pt" fo:language="sk" fo:country="SK" style:font-name-asian="Lucida Sans Unicode1" style:font-size-asian="12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Lucida Sans Unicode1" style:font-size-asian="12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fo:font-weight="bold" style:font-name-asian="Lucida Sans Unicode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-0.026cm" fo:margin-right="0cm" fo:text-align="justify" style:justify-single-word="false" fo:text-indent="-0.751cm" style:auto-text-indent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>
          <style:tab-stop style:position="-0.741cm"/>
          <style:tab-stop style:position="-0.37cm"/>
        </style:tab-stops>
      </style:paragraph-properties>
      <style:text-properties style:use-window-font-color="true" style:font-name="Tahom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 style:list-style-name="WW8Num2">
      <style:paragraph-properties>
        <style:tab-stops>
          <style:tab-stop style:position="0.753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0.753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ahoma" fo:font-size="12pt" fo:language="sk" fo:country="SK" fo:font-weight="bold" style:font-name-asian="Lucida Sans Unicode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6" style:family="paragraph" style:parent-style-name="Standard" style:list-style-name="WW8Num3">
      <style:paragraph-properties>
        <style:tab-stops>
          <style:tab-stop style:position="0.75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9" style:family="paragraph" style:parent-style-name="Standard" style:list-style-name="WW8Num4">
      <style:paragraph-properties>
        <style:tab-stops>
          <style:tab-stop style:position="0.753cm"/>
        </style:tab-stops>
      </style:paragraph-properties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0" style:family="paragraph" style:parent-style-name="Standard" style:list-style-name="WW8Num4">
      <style:paragraph-properties>
        <style:tab-stops>
          <style:tab-stop style:position="0.753cm"/>
        </style:tab-stops>
      </style:paragraph-properties>
    </style:style>
    <style:style style:name="T1" style:family="text"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3.5.2007</text:p>
      <text:p text:style-name="Standard"/>
      <text:p text:style-name="Standard"/>
      <text:p text:style-name="Standard"/>
      <text:p text:style-name="Heading_20_2">Program schôdze:</text:p>
      <text:p text:style-name="P2">1. Plnenie úloh</text:p>
      <text:p text:style-name="P2">2. Rozpočet školy na rok 2007</text:p>
      <text:p text:style-name="P2">3. Správa o výchovno-vzdelávacích výsledkoch  za 1.polrok školského roka 2006/2007</text:p>
      <text:p text:style-name="P2">4. Spolupráca RŠ pri vyhodnocovaní projektu overovania Alternatívnej starostlivosti o deti</text:p>
      <text:p text:style-name="P3">5. Rôzne</text:p>
      <text:p text:style-name="P3"/>
      <text:p text:style-name="P4">Prítomní 9 členovia RŠ, 1 člen ospravedlnený, RŠ <text:s/>je uznášaniaschopná.</text:p>
      <text:p text:style-name="P4"/>
      <text:p text:style-name="P5">1.Plnenie úloh</text:p>
      <text:p text:style-name="P6">1.1. M.Godány informoval o zasadnutí Žiackej školskej rady konaného 21.3.2007 /informáciu podal písomnou formou – pozvaný predseda ŽŠR sa ospravedlnil zo zasadnutia/. Na stretnutí rokovali o rekonštrukcii školského dvora <text:s/>a o vytvorení funkčného futbalového ihriska. Na stretnutí prerokovali aj myšlienku reklamnej kampane školy – výroba a predaj tričiek s logom školy.</text:p>
      <text:p text:style-name="P6"/>
      <text:p text:style-name="P6"/>
      <text:p text:style-name="P7">2. Rozpočet školy na rok 2007</text:p>
      <text:list text:style-name="WW8Num1">
        <text:list-item>
          <text:list>
            <text:list-item>
              <text:p text:style-name="P8">P. Bališová informovala o už schválenom rozpočte na rok 2007:</text:p>
            </text:list-item>
          </text:list>
        </text:list-item>
      </text:list>
      <text:p text:style-name="P9">príjmy nedaňové <text:tab/><text:tab/>67 tis. Sk</text:p>
      <text:p text:style-name="P9">výdavky </text:p>
      <text:p text:style-name="P9">ZŠ <text:tab/><text:tab/><text:tab/><text:tab/>9 671 tis. Sk</text:p>
      <text:p text:style-name="P9">gymnázium<text:tab/> <text:s text:c="7"/>15 101 tis. Sk</text:p>
      <text:p text:style-name="P9">ŠKD<text:tab/><text:tab/><text:tab/>1 280 tis. Sk</text:p>
      <text:p text:style-name="P9">jedáleň<text:tab/><text:tab/><text:tab/>1 526 tis. Sk</text:p>
      <text:p text:style-name="P10"><text:tab/><text:tab/><text:tab/>Na základe <text:s/>výšky minuloročného čerpania rozpočtu v ŠKD, škola písomne požiadala VÚC o navýšenie rozpočtu na školský klub o 2 mil. Sk. Celkovo je rozpočet vyšší o 1,45 mil. Sk oproti minulému roku, toto zvýšenie spôsobil väčší počet žiakov na škole.</text:p>
      <text:p text:style-name="P11">Koeficient 1,59/ žiaka bol znížený, ale rozpočet je vždy v priebehu roka upravený, tak sa celkovo ráta s vyšším rozpočtom ako bol minuloročný.</text:p>
      <text:p text:style-name="P11">Ideálny by bol stav, kedy by <text:s/>škola bola legislatívne zaradená medzi školy, ktorým sa rozpočet riadi normatívom, nie koeficientom.</text:p>
      <text:p text:style-name="P11"/>
      <text:p text:style-name="P5">3. Správa o výchovno-vzdelávacích výsledkoch  za 3.štvrťrok školského roka 2006/2007 </text:p>
      <text:list text:style-name="WW8Num2">
        <text:list-item>
          <text:list>
            <text:list-item>
              <text:p text:style-name="P12">Na 1.stupni je 253žiakov. Keďže deti nie sú hodnotené známkami, problémom <text:s/>je väčšinou hyperaktivita detí, ktorá je riešená <text:s/>individuálne v spolupráci s rodičmi. Naďalej na 1.stupni sú deti delené do skupín v rámci výučby niektorých predmetov.</text:p>
            </text:list-item>
          </text:list>
        </text:list-item>
      </text:list>
      <text:p text:style-name="P13">3.2. Prijímacie pohovory na gymnázium robilo <text:s/>59 žiakov 4.ročníka, 50 žiakov je prijatých</text:p>
      <text:p text:style-name="P13">3.3. Na gymnáziu je v súčasnosti 277 žiakov, 9 je v zahraničí.</text:p>
      <text:p text:style-name="P14">32 študentov dostalo pokarhanie triednym učiteľom za správanie</text:p>
      <text:p text:style-name="P14">9 študentov dostalo pokarhanie riaditeľkou školy za správanie</text:p>
      <text:p text:style-name="P14">22 študentov dostali pokarhanie triednym učiteľom za prospech.</text:p>
      <text:p text:style-name="P14"/>
      <text:p text:style-name="P14"/>
      <text:p text:style-name="P15">4. Spolupráca RŠ pri vyhodnocovaní projektu overovania Alternatívnej starostlivosti o deti</text:p>
      <text:list text:style-name="WW8Num3">
        <text:list-item>
          <text:list>
            <text:list-item>
              <text:p text:style-name="P16"><text:span text:style-name="T1"><text:s/>P. riaditeľka informovala o </text:span><text:span text:style-name="T2">Odbornom pracovnom seminári k vyhodnoteniu projektu Alternatívnej starostlivosti o deti, ktoré sa bude konať 25.5.2007. Pozvaní sú gestori projektu, zástupcovia mimobratislavských škôl, rodičia a aj p. Figeľ – komisár EÚ zodpovedný za problematiku vzdelávania v EÚ.</text:span></text:p>
            </text:list-item>
            <text:list-item>
              <text:p text:style-name="P16"><text:span text:style-name="T2"><text:s/>S vyhodnotením projektu sa očakávajú aj legislatívne návrhy a zmeny v zaradení školy.</text:span></text:p>
            </text:list-item>
            <text:list-item>
              <text:p text:style-name="P16"><text:span text:style-name="T2"><text:s/>Šanca získať podporu pre Centrum nadania, ktoré by malo inštitút kontroly dodržiavania projektu. Súčasne by fungovalo ako zaškoľovacie stredisko pre učiteľov, ktorí by následne získali akreditáciu na vyučovanie vrámci projektu. </text:span></text:p>
            </text:list-item>
          </text:list>
        </text:list-item>
      </text:list>
      <text:p text:style-name="P17"/>
      <text:p text:style-name="P17"/>
      <text:p text:style-name="P18">5. Rôzne</text:p>
      <text:p text:style-name="P17">5.1. P. Jaššová ponúkla sprostredkovanie stretnutia zástupcov školy a RŠ s poslancom a <text:s text:c="8"/>predsedom parlamentného klubu SNS p. Rafajom.</text:p>
      <text:list text:style-name="WW8Num4">
        <text:list-item>
          <text:list>
            <text:list-item>
              <text:p text:style-name="P19">M.Godány upozornil na stagnáciu v maturitnom ročníku – neberie sa nové učivo, opakuje sa k maturitám.</text:p>
            </text:list-item>
            <text:list-item>
              <text:p text:style-name="P20"><text:span text:style-name="T2"><text:s/>Ďalšie stretnutie RŠ bude 26.6.2007 o 17.00 hod., odchádzajú 3 členovia RŠ, prizvaní budú aj nastupujúci členovia RŠ.</text:span></text:p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>Zápisnicu zapísala: Karin Čamb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ahom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Ing. Karin Čambálová</meta:initial-creator>
    <meta:creation-date>2007-06-13T08:53:09</meta:creation-date>
    <dc:creator>Ing. Karin Čambálová</dc:creator>
    <dc:date>2007-06-13T10:55:57</dc:date>
    <meta:print-date>2113-01-01T00:00:00</meta:print-date>
    <dc:language>sk-SK</dc:language>
    <meta:editing-cycles>2</meta:editing-cycles>
    <meta:editing-duration>PT2H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490" meta:character-count="3289"/>
  </office:meta>
</office:document-meta>
</file>