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Heading_20_1" style:master-page-name="Standard">
      <style:text-properties style:use-window-font-color="true" fo:font-size="14pt" fo:language="sk" fo:country="SK" fo:font-weight="bold" style:font-name-asian="Times New Roman" style:font-size-asian="14pt" style:font-weight-asian="bold" style:font-name-complex="Times New Roman" style:font-size-complex="10pt"/>
    </style:style>
    <style:style style:name="P2" style:family="paragraph" style:parent-style-name="Standard" style:list-style-name="WW8Num1">
      <style:paragraph-properties>
        <style:tab-stops>
          <style:tab-stop style:position="0.635cm"/>
          <style:tab-stop style:position="0.661cm"/>
        </style:tab-stops>
      </style:paragraph-properties>
      <style:text-properties style:use-window-font-color="true" style:font-name="Tahoma" fo:font-size="12pt" fo:language="sk" fo:country="SK" style:font-name-asian="Times New Roman" style:font-size-asian="12pt" style:font-name-complex="Times New Roman" style:font-size-complex="10pt"/>
    </style:style>
    <style:style style:name="P3" style:family="paragraph" style:parent-style-name="Standard">
      <style:paragraph-properties>
        <style:tab-stops>
          <style:tab-stop style:position="0.661cm"/>
        </style:tab-stops>
      </style:paragraph-properties>
    </style:style>
    <style:style style:name="P4" style:family="paragraph" style:parent-style-name="Standard">
      <style:paragraph-properties>
        <style:tab-stops>
          <style:tab-stop style:position="0.635cm"/>
        </style:tab-stops>
      </style:paragraph-properties>
      <style:text-properties style:use-window-font-color="true" style:font-name="Tahoma" fo:font-size="12pt" fo:language="sk" fo:country="SK" style:font-name-asian="Times New Roman" style:font-size-asian="12pt" style:font-name-complex="Times New Roman" style:font-size-complex="10pt"/>
    </style:style>
    <style:style style:name="P5" style:family="paragraph" style:parent-style-name="Standard">
      <style:paragraph-properties>
        <style:tab-stops>
          <style:tab-stop style:position="0.661cm"/>
        </style:tab-stops>
      </style:paragraph-properties>
      <style:text-properties style:use-window-font-color="true" style:font-name="Tahoma" fo:font-size="12pt" fo:language="sk" fo:country="SK" fo:font-weight="bold" style:font-name-asian="Times New Roman" style:font-size-asian="12pt" style:font-weight-asian="bold" style:font-name-complex="Times New Roman" style:font-size-complex="10pt" style:font-weight-complex="bold"/>
    </style:style>
    <style:style style:name="P6" style:family="paragraph" style:parent-style-name="Standard">
      <style:paragraph-properties>
        <style:tab-stops>
          <style:tab-stop style:position="0.661cm"/>
        </style:tab-stops>
      </style:paragraph-properties>
      <style:text-properties style:use-window-font-color="true" style:font-name="Tahoma" fo:font-size="12pt" fo:language="sk" fo:country="SK" fo:font-weight="normal" style:font-name-asian="Times New Roman" style:font-size-asian="12pt" style:font-weight-asian="normal" style:font-name-complex="Times New Roman" style:font-size-complex="10pt" style:font-weight-complex="normal"/>
    </style:style>
    <style:style style:name="P7" style:family="paragraph" style:parent-style-name="Standard" style:list-style-name="WW8Num2">
      <style:paragraph-properties>
        <style:tab-stops>
          <style:tab-stop style:position="1.27cm"/>
        </style:tab-stops>
      </style:paragraph-properties>
      <style:text-properties style:use-window-font-color="true" style:font-name="Tahoma" fo:font-size="12pt" fo:language="sk" fo:country="SK" fo:font-style="italic" fo:font-weight="bold" style:font-name-asian="Times New Roman" style:font-size-asian="12pt" style:font-style-asian="italic" style:font-weight-asian="bold" style:font-name-complex="Times New Roman" style:font-size-complex="10pt" style:font-style-complex="italic" style:font-weight-complex="bold"/>
    </style:style>
    <style:style style:name="P8" style:family="paragraph" style:parent-style-name="Standard">
      <style:paragraph-properties>
        <style:tab-stops>
          <style:tab-stop style:position="0.661cm"/>
        </style:tab-stops>
      </style:paragraph-properties>
      <style:text-properties style:use-window-font-color="true" style:font-name="Tahoma" fo:font-size="12pt" fo:language="sk" fo:country="SK" fo:font-style="italic" fo:font-weight="bold" style:font-name-asian="Times New Roman" style:font-size-asian="12pt" style:font-style-asian="italic" style:font-weight-asian="bold" style:font-name-complex="Times New Roman" style:font-size-complex="10pt" style:font-style-complex="italic" style:font-weight-complex="bold"/>
    </style:style>
    <style:style style:name="P9" style:family="paragraph" style:parent-style-name="Standard">
      <style:paragraph-properties>
        <style:tab-stops>
          <style:tab-stop style:position="0.661cm"/>
        </style:tab-stops>
      </style:paragraph-properties>
      <style:text-properties style:use-window-font-color="true" style:font-name="Tahoma" fo:font-size="12pt" fo:language="sk" fo:country="SK" fo:font-style="normal" fo:font-weight="normal" style:font-name-asian="Times New Roman" style:font-size-asian="12pt" style:font-style-asian="normal" style:font-weight-asian="normal" style:font-name-complex="Times New Roman" style:font-size-complex="10pt" style:font-style-complex="normal" style:font-weight-complex="normal"/>
    </style:style>
    <style:style style:name="P10" style:family="paragraph" style:parent-style-name="Standard">
      <style:paragraph-properties>
        <style:tab-stops>
          <style:tab-stop style:position="0.661cm"/>
        </style:tab-stops>
      </style:paragraph-properties>
      <style:text-properties style:use-window-font-color="true" style:font-name="Tahoma" fo:font-size="12pt" fo:language="sk" fo:country="SK" fo:font-style="normal" fo:font-weight="bold" style:font-name-asian="Times New Roman" style:font-size-asian="12pt" style:font-style-asian="normal" style:font-weight-asian="bold" style:font-name-complex="Times New Roman" style:font-size-complex="10pt" style:font-style-complex="normal" style:font-weight-complex="bold"/>
    </style:style>
    <style:style style:name="T1" style:family="text">
      <style:text-properties style:use-window-font-color="true" style:font-name="Tahoma" fo:font-size="12pt" fo:language="sk" fo:country="SK" style:font-name-asian="Times New Roman" style:font-size-asian="12pt" style:font-name-complex="Times New Roman" style:font-size-complex="10pt"/>
    </style:style>
    <style:style style:name="T2" style:family="text">
      <style:text-properties style:use-window-font-color="true" style:font-name="Tahoma" fo:font-size="12pt" fo:language="sk" fo:country="SK" fo:font-weight="normal" style:font-name-asian="Times New Roman" style:font-size-asian="12pt" style:font-weight-asian="normal" style:font-name-complex="Times New Roman" style:font-size-complex="10pt" style:font-weight-complex="normal"/>
    </style:style>
    <style:style style:name="T3" style:family="text">
      <style:text-properties style:use-window-font-color="true" style:font-name="Tahoma" fo:font-size="12pt" fo:language="sk" fo:country="SK" fo:font-style="normal" fo:font-weight="normal" style:font-name-asian="Times New Roman" style:font-size-asian="12pt" style:font-style-asian="normal" style:font-weight-asian="normal" style:font-name-complex="Times New Roman" style:font-size-complex="10pt" style:font-style-complex="normal" style:font-weight-complex="normal"/>
    </style:style>
    <style:style style:name="T4" style:family="text">
      <style:text-properties style:use-window-font-color="true" style:font-name="Tahoma" fo:font-size="12pt" fo:language="sk" fo:country="SK" fo:font-style="italic" fo:font-weight="bold" style:font-name-asian="Times New Roman" style:font-size-asian="12pt" style:font-style-asian="italic" style:font-weight-asian="bold" style:font-name-complex="Times New Roman" style:font-size-complex="1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ápisnica <text:s/>zo  schôdze Rady školy </text:p>
      <text:p text:style-name="Heading_20_1">pri ŠPMNDaG Teplická 7, v Bratislave, zo dňa 27.6.2006</text:p>
      <text:p text:style-name="Standard"/>
      <text:p text:style-name="Standard"/>
      <text:p text:style-name="Standard"/>
      <text:p text:style-name="Standard"/>
      <text:p text:style-name="Heading_20_2">Program schôdze:</text:p>
      <text:list text:style-name="WW8Num1">
        <text:list-item>
          <text:p text:style-name="P2">Plnenie úloh</text:p>
        </text:list-item>
        <text:list-item>
          <text:p text:style-name="P2">Správa o výchovno-vzdelávacej činnosti a vykonávaní mimoškolských aktivít za</text:p>
        </text:list-item>
      </text:list>
      <text:p text:style-name="P3"><text:span text:style-name="T1">  <text:s text:c="3"/>školský rok 2005/2006</text:span></text:p>
      <text:list text:style-name="WW8Num1" text:continue-numbering="true">
        <text:list-item>
          <text:p text:style-name="P2">Rôzne</text:p>
        </text:list-item>
      </text:list>
      <text:p text:style-name="P4"/>
      <text:p text:style-name="P4">Prítomní 8 členovia RŠ, 1 členka ospravedlnená, RŠ je uznášaniaschopná.</text:p>
      <text:p text:style-name="P4"/>
      <text:p text:style-name="P4"/>
      <text:p text:style-name="P5">1. Plnenie úloh</text:p>
      <text:p text:style-name="P6">O voľbách do žiackej školskej rady /ŽŠR/ <text:s/>informoval M. Godány. <text:s/>Na 7 členov <text:s/>rady bolo navrhnutých 20 kandidátov spomedzi študentov gymnázia. Na voľbách sa zúčastnilo 173 študentov z 229 oprávnených voličov. Členmi žiackej školskej rady <text:s/>sa stali:</text:p>
      <text:p text:style-name="P3"><text:span text:style-name="T2"><text:s/>Michal Kasarda s počtom <text:s/>84 získaných hlasov, </text:span></text:p>
      <text:p text:style-name="P6">Martin Dohnal /60/, </text:p>
      <text:p text:style-name="P6">Emil Smoliga /56/, </text:p>
      <text:p text:style-name="P6">Rastislav Tisovčík /48/, </text:p>
      <text:p text:style-name="P6">Viktor Vidiščák /46/, </text:p>
      <text:p text:style-name="P6">Gréta Grečmelová /46/, </text:p>
      <text:p text:style-name="P6">Táňa Števová /43/. </text:p>
      <text:p text:style-name="P6">Gréta Grečmalová sa vzdala miesta v žiackej rade, na jej miesto postúpil ďalší v poradí – Alexander Ščerbák /41/. </text:p>
      <text:p text:style-name="P6">Úlohy: </text:p>
      <text:p text:style-name="P6">-zostaviť štatút ŽŠR, Dr. Jaššová navrhla prevziať štatút mestskej žiackej rady.</text:p>
      <text:p text:style-name="P6">-zvoliť 1 člena do Regionálneho parlamentu.</text:p>
      <text:p text:style-name="P6">Trvalou úlohou pre Martina Godányho ako zástupcu študentov v RŠ je kontakt ŽŠR s RŠ.</text:p>
      <text:p text:style-name="P6"/>
      <text:p text:style-name="P5"/>
      <text:p text:style-name="P5"/>
      <text:p text:style-name="P5">2. Správa o výchovno-vzdelávacej činnosti a vykonávaní mimoškolských aktivít za školský rok 2005/2006</text:p>
      <text:p text:style-name="P6">P. riaditeľka zhodnotila uplynulý školský rok ako najťažší v histórii školy, nie z hľadiska vyučovacieho procesu, ale čo sa týka útokov na školu a osobne na p. riaditeľku. Následne zhodnotila výsledky žiakov na oboch stupňoch:</text:p>
      <text:p text:style-name="P6"/>
      <text:list text:style-name="WW8Num2">
        <text:list-item>
          <text:p text:style-name="P7">stupeň:</text:p>
        </text:list-item>
      </text:list>
      <text:p text:style-name="P6">267 žiakov / 183 chlapcov, 84 dievčat/</text:p>
      <text:p text:style-name="P6">6 žiakov v zahraničí</text:p>
      <text:p text:style-name="P6">21 žiakov na DPP /diagnosticko-pozorovací pobyt/ -19 sa stalo žiakmi našej školy.</text:p>
      <text:p text:style-name="P6">Interných postupových skúšok na gymnázium sa zúčastnilo 64 žiakov 4.ročníka, 9 žiakov nepostúpilo <text:s/>pre nedostatok miesta. Na iné 8-ročné gymnáziá odchádza 5 žiakov na základe úspešne vykonaných skúšok.</text:p>
      <text:p text:style-name="P6"/>
      <text:p text:style-name="P6"/>
      <text:p text:style-name="P8">Gymnázium:</text:p>
      <text:p text:style-name="P9">240 žiakov</text:p>
      <text:p text:style-name="P9">9 žiakov v zahraničí</text:p>
      <text:p text:style-name="P9">1 dlhodobo PN</text:p>
      <text:p text:style-name="P9">5 DPP – 4 sa stali žiakmi <text:s/>našej školy</text:p>
      <text:p text:style-name="P9"/>
      <text:p text:style-name="P9">Hodnotenie prospechu:</text:p>
      <text:p text:style-name="P9">153 žiakov<text:tab/>/66,52%/ <text:tab/><text:tab/>prospeli s vyznamenaním</text:p>
      <text:p text:style-name="P9">52 <text:s text:c="2"/>žiakov<text:tab/>/22,60%/<text:tab/><text:tab/>prospeli veľmi dobre</text:p>
      <text:p text:style-name="P9">24 <text:s text:c="2"/>žiakov<text:tab/>/10,43%/<text:tab/><text:tab/>prospeli</text:p>
      <text:p text:style-name="P9">1 <text:s text:c="4"/>žiak<text:tab/>/00,43%/<text:tab/><text:tab/>neprospel</text:p>
      <text:p text:style-name="P9">6 žiakov <text:tab/><text:tab/><text:tab/><text:tab/>pokarhanie triednym učiteľom za prospech</text:p>
      <text:p text:style-name="P9"/>
      <text:p text:style-name="P9">Hodnotenie správania:</text:p>
      <text:p text:style-name="P9">15 žiakov<text:tab/><text:tab/> <text:s text:c="2"/><text:tab/><text:tab/>pokarhanie triednym učiteľom<text:tab/><text:tab/></text:p>
      <text:p text:style-name="P9">3 <text:s text:c="2"/>žiaci<text:tab/><text:tab/><text:tab/><text:tab/>pokarhanie riaditeľkou školy</text:p>
      <text:p text:style-name="P9">4 <text:s text:c="2"/>žiaci<text:tab/><text:tab/><text:tab/><text:tab/>znížená známka zo správania 2</text:p>
      <text:p text:style-name="P9">1 <text:s text:c="2"/>žiak <text:tab/><text:tab/><text:tab/> <text:tab/>znížená známka zo správania 3</text:p>
      <text:p text:style-name="P9"/>
      <text:p text:style-name="P9">Žiaci 1. stupňa i gymnázia sa úspešne zapájali aj do mimoškolských aktivít ako Pytagoriáda, Matematická olympiáda, Pikopretek, Rozprávkové vretienko, Hviezdoslavov Kubín, Zlatý slávik, Florbalová liga a mnohé iné.</text:p>
      <text:p text:style-name="P9"/>
      <text:p text:style-name="P3"><text:span text:style-name="T3">Tento školský rok prebehli na našej škole aj prvé </text:span><text:span text:style-name="T4">maturity</text:span><text:span text:style-name="T3">, ktoré prebehli na vysokej vedomostnej, organizačnej a tvorivej úrovni.</text:span></text:p>
      <text:p text:style-name="P9">Písomná časť maturít sa uskutočnila 3.4.-6.4.2006, ústna časť 29.5.-30.5.2006.</text:p>
      <text:p text:style-name="P9">Celkový priemer školy zo skúšok je 1,27, celkovo bolo približne 80% jednotiek, 19% dvojok a iba 1 trojka.</text:p>
      <text:p text:style-name="P9">Priemery z jednotlivých predmetov:</text:p>
      <text:p text:style-name="P9">slovenský jazyk a literatúra<text:tab/>1,25</text:p>
      <text:p text:style-name="P9">anglický jazyk<text:tab/><text:tab/><text:tab/>1,50</text:p>
      <text:p text:style-name="P9">nemecký jazyk<text:tab/><text:tab/><text:tab/>1,50</text:p>
      <text:p text:style-name="P9">matematika <text:tab/><text:tab/><text:tab/><text:tab/>1,17</text:p>
      <text:p text:style-name="P9">informatika<text:tab/><text:tab/><text:tab/><text:tab/>1,00</text:p>
      <text:p text:style-name="P9">biológia<text:tab/><text:tab/><text:tab/><text:tab/>1,50</text:p>
      <text:p text:style-name="P9">chémia<text:tab/><text:tab/><text:tab/><text:tab/>1,33</text:p>
      <text:p text:style-name="P9">geografia<text:tab/><text:tab/><text:tab/><text:tab/>1,00</text:p>
      <text:p text:style-name="P9">dejepis<text:tab/><text:tab/><text:tab/><text:tab/>1,20</text:p>
      <text:p text:style-name="P9">náuka o spoločnosti<text:tab/><text:tab/><text:tab/>1,11.</text:p>
      <text:p text:style-name="P9">Všetci študenti okrem 1 sú prijatí na viaceré vysoké školy.</text:p>
      <text:p text:style-name="P9">P. riaditeľka po zhodnotení maturít uviedla, že úspešnosť žiakov našej školy na univerzitách a vysokých školách sa bude ďalej sledovať.</text:p>
      <text:p text:style-name="P9"/>
      <text:p text:style-name="P9">Dr. Jaššová na margo 3 zo správania žiakovi primy navrhla odbornú pomoc.</text:p>
      <text:p text:style-name="P9"/>
      <text:p text:style-name="P9"/>
      <text:p text:style-name="P10">3. Rôzne</text:p>
      <text:p text:style-name="P9">P. riaditeľka informovala, že od 1.9.2006 otvárajú bývalé učiteľky súkromnú školu pre nadané deti, do ktorej z našej školy odchádza 12 žiakov.</text:p>
      <text:p text:style-name="P9"/>
      <text:p text:style-name="P9">K problému neustále sa sťažujúcich rodičov na základe podnetu ostatných rodičov navrhol p. Konečný, aby sme dali kompetentným inštitúciám na vedomie, že na našej škole nie sú iba tí rodičia, ktorí sa sťažujú, ale oveľa viac rodičov, ktorí sú spokojní, len nikam nepíšu.</text:p>
      <text:p text:style-name="P9">Spomedzi rodičov by sa mala zostaviť skupina rodičov, ktorá by mala zostaviť list s argumentami a faktami za obhájenie pozície našej školy adresovaný kompetentným inštitúciám <text:s/>a organizáciám.</text:p>
      <text:p text:style-name="P9"/>
      <text:p text:style-name="P9"/>
      <text:p text:style-name="P9"/>
      <text:p text:style-name="P9"/>
      <text:p text:style-name="P9"/>
      <text:p text:style-name="P9">Zápisnicu spísala:</text:p>
      <text:p text:style-name="P9">Ing. Karin Čambál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2"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sk" fo:country="SK"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sk" fo:country="SK"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size="14pt" fo:font-weight="bold" style:font-size-asian="14pt" style:font-weight-asian="bold"/>
    </style:style>
    <style:style style:name="Heading_20_2" style:display-name="Heading 2" style:family="paragraph" style:parent-style-name="Standard" style:next-style-name="Standard" style:class="text">
      <style:paragraph-properties fo:keep-with-next="always"/>
      <style:text-properties style:font-name="Tahoma" fo:font-size="12pt" fo:font-weight="bold" style:font-size-asian="12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Ing. Karin Čambálová</meta:initial-creator>
    <meta:creation-date>2006-08-17T06:44:50</meta:creation-date>
    <dc:creator>Ing. Karin Čambálová</dc:creator>
    <dc:date>2006-09-17T10:54:10</dc:date>
    <meta:print-date>2113-01-01T00:00:00</meta:print-date>
    <dc:language>sk-SK</dc:language>
    <meta:editing-cycles>4</meta:editing-cycles>
    <meta:editing-duration>PT2H49M6S</meta:editing-duration>
    <meta:user-defined meta:name="Info 1"/>
    <meta:user-defined meta:name="Info 2"/>
    <meta:user-defined meta:name="Info 3"/>
    <meta:user-defined meta:name="Info 4"/>
    <meta:document-statistic meta:table-count="0" meta:image-count="0" meta:object-count="0" meta:page-count="3" meta:paragraph-count="69" meta:word-count="584" meta:character-count="3914"/>
  </office:meta>
</office:document-meta>
</file>