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  <style:text-properties style:use-window-font-color="true" fo:font-size="14pt" fo:language="sk" fo:country="SK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able_20_Contents">
      <style:text-properties style:use-window-font-color="true" style:font-name="Tahoma" fo:font-size="12pt" fo:language="sk" fo:country="SK" style:font-name-asian="Lucida Sans Unicode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Table_20_Contents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" style:family="paragraph" style:parent-style-name="Table_20_Contents">
      <style:paragraph-properties fo:padding="0cm" fo:border="none">
        <style:tab-stops>
          <style:tab-stop style:position="0cm"/>
          <style:tab-stop style:position="0.635cm"/>
          <style:tab-stop style:position="0.661cm"/>
        </style:tab-stops>
      </style:paragraph-properties>
    </style:style>
    <style:style style:name="P5" style:family="paragraph" style:parent-style-name="Table_20_Contents">
      <style:paragraph-properties fo:padding="0cm" fo:border="none">
        <style:tab-stops>
          <style:tab-stop style:position="0cm"/>
          <style:tab-stop style:position="0.635cm"/>
          <style:tab-stop style:position="0.661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able_20_Contents">
      <style:paragraph-properties fo:padding="0cm" fo:border="none">
        <style:tab-stops>
          <style:tab-stop style:position="0cm"/>
          <style:tab-stop style:position="0.635cm"/>
          <style:tab-stop style:position="0.661cm"/>
        </style:tab-stops>
      </style:paragraph-properties>
      <style:text-properties style:use-window-font-color="true" style:font-name="Tahoma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7" style:family="paragraph" style:parent-style-name="Table_20_Contents">
      <style:paragraph-properties fo:padding="0cm" fo:border="none">
        <style:tab-stops>
          <style:tab-stop style:position="0cm"/>
          <style:tab-stop style:position="0.635cm"/>
          <style:tab-stop style:position="0.661cm"/>
        </style:tab-stops>
      </style:paragraph-properties>
      <style:text-properties style:use-window-font-color="true" style:font-name="Tahoma" fo:font-size="12pt" fo:language="sk" fo:country="SK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Table_20_Contents">
      <style:paragraph-properties fo:padding="0cm" fo:border="none">
        <style:tab-stops>
          <style:tab-stop style:position="0cm"/>
          <style:tab-stop style:position="0.635cm"/>
          <style:tab-stop style:position="0.661cm"/>
        </style:tab-stops>
      </style:paragraph-properties>
      <style:text-properties style:use-window-font-color="true" style:font-name="Tahoma" fo:font-size="12pt" fo:language="sk" fo:country="SK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9" style:family="paragraph" style:parent-style-name="Table_20_Contents">
      <style:paragraph-properties fo:padding="0cm" fo:border="none">
        <style:tab-stops>
          <style:tab-stop style:position="0cm"/>
          <style:tab-stop style:position="0.635cm"/>
          <style:tab-stop style:position="0.661cm"/>
        </style:tab-stops>
      </style:paragraph-properties>
      <style:text-properties style:use-window-font-color="true" style:font-name="Tahoma" fo:font-size="12pt" fo:language="sk" fo:country="SK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10" style:family="paragraph" style:parent-style-name="Table_20_Contents">
      <style:paragraph-properties fo:padding="0cm" fo:border="none">
        <style:tab-stops>
          <style:tab-stop style:position="0cm"/>
          <style:tab-stop style:position="0.635cm"/>
          <style:tab-stop style:position="0.661cm"/>
        </style:tab-stops>
      </style:paragraph-properties>
      <style:text-properties style:use-window-font-color="true" style:font-name="Tahoma" fo:font-size="12pt" fo:language="sk" fo:country="SK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>
        <style:tab-stops>
          <style:tab-stop style:position="0cm"/>
          <style:tab-stop style:position="0.635cm"/>
          <style:tab-stop style:position="0.661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ahoma" fo:font-size="12pt" fo:language="sk" fo:country="SK" style:font-name-asian="Lucida Sans Unicode" style:font-size-asian="12pt" style:language-asian="zxx" style:country-asian="none" style:font-name-complex="Tahoma1" style:font-size-complex="10pt" style:language-complex="zxx" style:country-complex="none"/>
    </style:style>
    <style:style style:name="T3" style:family="text"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Tahoma" fo:font-size="12pt" fo:language="sk" fo:country="SK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Zápisnica <text:s/>zo  schôdze Rady školy </text:h>
      <text:h text:style-name="Heading_20_1" text:outline-level="1">pri ŠPMNDaG Teplická 7, v Bratislave, zo dňa 26.6.2008</text:h>
      <text:p text:style-name="Standard"/>
      <text:p text:style-name="Standard"/>
      <text:p text:style-name="Standard"/>
      <text:h text:style-name="Heading_20_2" text:outline-level="2">Program schôdze:</text:h>
      <text:p text:style-name="P11"/>
      <text:p text:style-name="P11"/>
      <text:p text:style-name="P2">1. Plnenie úloh</text:p>
      <text:p text:style-name="P2">2. Správa o výchovno-vzdelávacích výsledkoch  za 2.polrok školského roka 2007/2008 </text:p>
      <text:p text:style-name="P4"><text:span text:style-name="T2">3. </text:span><text:span text:style-name="T3">Rôzne</text:span></text:p>
      <text:p text:style-name="P5"/>
      <text:p text:style-name="P12">Prítomní 6 členovia RŠ, 2 členovia <text:s/>ospravedlnení, RŠ je uznášania schopná, ďalej prítomní 5 hostia</text:p>
      <text:p text:style-name="P12"/>
      <text:p text:style-name="P12"/>
      <text:p text:style-name="P3">1. Plnenie úloh</text:p>
      <text:p text:style-name="P12">1.1. <text:s/>P. Apalovičová informovala o stretnutí s 1.námestníkom primátora p. Cílekom <text:s/>- všetky úlohy môžu byť realizované až po zmene rozpočtu</text:p>
      <text:p text:style-name="P12">1.2. <text:s/>P. Bubeníková <text:s/>absolvovala stretnutie na VÚC, <text:s/>úloha pokračuje</text:p>
      <text:p text:style-name="P12">1.3. Pre <text:s/>projekt v Írsku je zástupkyňou M.Siekelová, na <text:s/>1.stupni učia 2 učiteľky, na 2.stupni tiež 2 učiteľky.</text:p>
      <text:p text:style-name="P12"/>
      <text:p text:style-name="P12"/>
      <text:p text:style-name="P3">2. Správa o výchovno-vzdelávacích výsledkoch  za 2.polrok školského roka 2007/2008 </text:p>
      <text:p text:style-name="P12">Gymnázium:</text:p>
      <text:p text:style-name="P12">178 študentov prospelo s vyznamenaním</text:p>
      <text:p text:style-name="P12">5 študentov pokarhanie triednym učiteľom za prospech</text:p>
      <text:p text:style-name="P12">5 študentov pokarhanie triednym učiteľom za správanie</text:p>
      <text:p text:style-name="P12">23 študentov pokarhanie triednym učiteľom za správanie</text:p>
      <text:p text:style-name="P12">19 študentov zhoršená známka za správanie</text:p>
      <text:p text:style-name="P12">Maturít sa zúčastnilo 9 maturantov, ktorí maturovali z 10 predmetov. Celkový priemer bol 1.34, priemer zo 6 predmetov 1.0.</text:p>
      <text:p text:style-name="P12"/>
      <text:p text:style-name="P12"/>
      <text:p text:style-name="P6">3. Rôzne</text:p>
      <text:p text:style-name="P7">Učiteľka HV <text:s/>p.Volárová poslala sťažnosť štátnej tajomníčke na vedenie školy, ktorý poslala na vedomie aj p. riaditeľke. Prílohou listu boli nahrávky žiakov a zoznamy žiakov, ktorí sa voči nej nekorektne správajú – žiaci tercií. <text:s/>P. riaditeľka s jeho obsahom oboznámila prítomných. Medzi hosťami boli aj rodičia žiakov, na ktorých sa osobne p.Volárová sťažovala, resp. boli prítomní na niektorej z vyučovacích hodín p. Volárovej. Jedna z matiek / s pedagogickým vzdelaním/, ktorá osobne navštívila hodinu HV, správanie učiteľky voči žiakom označila za nekompetentné a nevhodné pre túto vekovú skupinu. </text:p>
      <text:p text:style-name="P7">Rovnaký názor má aj jedna z triednych v tercii p. Sedláčková, ktorá na hodiny HV chodila pravidelne.</text:p>
      <text:p text:style-name="P4"><text:span text:style-name="T4"><text:s/></text:span><text:span text:style-name="T4">Keďže štátna tajomníčka postúpila list od p.Volárovej <text:s/>na odbor kontroly MŠ, rozhodla sa p. riaditeľka, rodičia a učitelia napísať listy na ministerstvo školstva, ktoré vysvetlia správanie p. Volárovej <text:s text:c="2"/>voči študentom. <text:s text:c="2"/></text:span></text:p>
      <text:p text:style-name="P7"><text:soft-page-break/></text:p>
      <text:p text:style-name="P8">Uznesenie:</text:p>
      <text:p text:style-name="P9">1. Úloha „Semafor Biely Kríž“ <text:s/>- p. Kovář, p. Apalovičová <text:s/>pokračuje</text:p>
      <text:p text:style-name="P9">2. Úloha <text:s/>ohľadom budovy gymnázia <text:s/>- p. Bubeníková pokračuje</text:p>
      <text:p text:style-name="P9">3. Úloha o informovaní o slovenskom centre v Írsku – p.riaditeľka pokračuje.</text:p>
      <text:p text:style-name="P10"/>
      <text:p text:style-name="P10"/>
      <text:p text:style-name="P10">Zapísala: Karin Čambá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ahoma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ng. Karin Čambálová</meta:initial-creator>
    <meta:creation-date>2008-10-14T13:36:39</meta:creation-date>
    <dc:date>1601-01-01T00:06:31</dc:date>
    <meta:print-date>2113-01-01T00:00:00</meta:print-date>
    <meta:editing-cycles>1</meta:editing-cycles>
    <meta:editing-duration>PT52113H31M44S</meta:editing-duration>
    <meta:document-statistic meta:table-count="0" meta:image-count="0" meta:object-count="0" meta:page-count="2" meta:paragraph-count="28" meta:word-count="333" meta:character-count="2267"/>
    <meta:generator>OpenOffice.org/3.0$Linux OpenOffice.org_project/300m7$Build-9354</meta:generator>
  </office:meta>
</office:document-meta>
</file>