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1">
      <style:text-properties style:use-window-font-color="true" fo:font-size="14pt" fo:language="sk" fo:country="SK" fo:font-weight="bold" style:font-name-asian="Times New Roman" style:font-size-asian="14pt" style:language-asian="none" style:country-asian="none" style:font-weight-asian="bold" style:font-name-complex="Tahoma" style:font-size-complex="10pt" style:language-complex="none" style:country-complex="none"/>
    </style:style>
    <style:style style:name="P2" style:family="paragraph" style:parent-style-name="Standard">
      <style:text-properties style:use-window-font-color="true" style:font-name="Tahoma" fo:font-size="12pt" fo:language="sk" fo:country="SK" style:font-name-asian="Lucida Sans Unicode1" style:font-size-asian="12pt" style:language-asian="none" style:country-asian="none" style:font-name-complex="Tahoma" style:font-size-complex="10pt" style:language-complex="none" style:country-complex="none"/>
    </style:style>
    <style:style style:name="P3" style:family="paragraph" style:parent-style-name="Standard">
      <style:paragraph-properties>
        <style:tab-stops>
          <style:tab-stop style:position="0.661cm"/>
        </style:tab-stops>
      </style:paragraph-properties>
      <style:text-properties style:use-window-font-color="true" style:font-name="Tahoma" fo:font-size="12pt" fo:language="sk" fo:country="SK" style:font-name-asian="Lucida Sans Unicode1" style:font-size-asian="12pt" style:language-asian="none" style:country-asian="none" style:font-name-complex="Tahoma" style:font-size-complex="10pt" style:language-complex="none" style:country-complex="none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language-asian="none" style:country-asian="none" style:font-name-complex="Tahoma" style:font-size-complex="10pt" style:language-complex="none" style:country-complex="none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fo:font-weight="bold" style:font-name-asian="Lucida Sans Unicode1" style:font-size-asian="12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P6" style:family="paragraph" style:parent-style-name="Standard" style:list-style-name="L1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fo:font-weight="normal" style:font-name-asian="Lucida Sans Unicode1" style:font-size-asian="12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fo:font-weight="normal" style:font-name-asian="Lucida Sans Unicode1" style:font-size-asian="12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P8" style:family="paragraph" style:parent-style-name="Heading_20_1">
      <style:paragraph-properties fo:text-align="start" style:justify-single-word="false"/>
      <style:text-properties style:use-window-font-color="true" style:font-name="Tahoma" fo:font-size="12pt" fo:language="sk" fo:country="SK" fo:font-weight="normal" style:font-name-asian="Times New Roman" style:font-size-asian="12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ahoma" fo:font-size="12pt" fo:language="sk" fo:country="SK" fo:font-weight="normal" style:font-name-asian="Times New Roman" style:font-size-asian="12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ahoma" fo:font-size="12pt" fo:language="sk" fo:country="SK" fo:font-weight="bold" style:font-name-asian="Lucida Sans Unicode1" style:font-size-asian="12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style:use-window-font-color="true" style:font-name="Tahoma" fo:font-size="12pt" fo:language="sk" fo:country="SK" fo:font-weight="normal" style:font-name-asian="Times New Roman" style:font-size-asian="12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style:use-window-font-color="true" style:font-name="Tahoma" fo:font-size="12pt" fo:language="sk" fo:country="SK" fo:font-weight="normal" style:font-name-asian="Times New Roman" style:font-size-asian="12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Tahoma" fo:font-size="12pt" fo:language="sk" fo:country="SK" fo:font-weight="normal" style:font-name-asian="Lucida Sans Unicode1" style:font-size-asian="12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ahoma" fo:font-size="12pt" fo:language="sk" fo:country="SK" fo:font-weight="bold" style:font-name-asian="Times New Roman" style:font-size-asian="12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118cm" text:min-label-width="0.635cm"/>
      </text:list-level-style-number>
      <text:list-level-style-number text:level="3" style:num-suffix="." style:num-format="1" text:display-levels="3">
        <style:list-level-properties text:space-before="0.236cm" text:min-label-width="0.635cm"/>
      </text:list-level-style-number>
      <text:list-level-style-number text:level="4" style:num-suffix="." style:num-format="1" text:display-levels="4">
        <style:list-level-properties text:space-before="0.355cm" text:min-label-width="0.635cm"/>
      </text:list-level-style-number>
      <text:list-level-style-number text:level="5" style:num-suffix="." style:num-format="1" text:display-levels="5">
        <style:list-level-properties text:space-before="0.473cm" text:min-label-width="0.635cm"/>
      </text:list-level-style-number>
      <text:list-level-style-number text:level="6" style:num-suffix="." style:num-format="1" text:display-levels="6">
        <style:list-level-properties text:space-before="0.591cm" text:min-label-width="0.635cm"/>
      </text:list-level-style-number>
      <text:list-level-style-number text:level="7" style:num-suffix="." style:num-format="1" text:display-levels="7">
        <style:list-level-properties text:space-before="0.709cm" text:min-label-width="0.635cm"/>
      </text:list-level-style-number>
      <text:list-level-style-number text:level="8" style:num-suffix="." style:num-format="1" text:display-levels="8">
        <style:list-level-properties text:space-before="0.827cm" text:min-label-width="0.635cm"/>
      </text:list-level-style-number>
      <text:list-level-style-number text:level="9" style:num-suffix="." style:num-format="1" text:display-levels="9">
        <style:list-level-properties text:space-before="0.945cm" text:min-label-width="0.635cm"/>
      </text:list-level-style-number>
      <text:list-level-style-number text:level="10" style:num-suffix="." style:num-format="1" text:display-levels="10">
        <style:list-level-properties text:space-before="1.064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25cm" text:min-label-width="0.635cm"/>
      </text:list-level-style-number>
      <text:list-level-style-number text:level="3" style:num-suffix="." style:num-format="1" text:display-levels="3">
        <style:list-level-properties text:space-before="0.501cm" text:min-label-width="0.635cm"/>
      </text:list-level-style-number>
      <text:list-level-style-number text:level="4" style:num-suffix="." style:num-format="1" text:display-levels="4">
        <style:list-level-properties text:space-before="0.751cm" text:min-label-width="0.635cm"/>
      </text:list-level-style-number>
      <text:list-level-style-number text:level="5" style:num-suffix="." style:num-format="1" text:display-levels="5">
        <style:list-level-properties text:space-before="1.002cm" text:min-label-width="0.635cm"/>
      </text:list-level-style-number>
      <text:list-level-style-number text:level="6" style:num-suffix="." style:num-format="1" text:display-levels="6">
        <style:list-level-properties text:space-before="1.252cm" text:min-label-width="0.635cm"/>
      </text:list-level-style-number>
      <text:list-level-style-number text:level="7" style:num-suffix="." style:num-format="1" text:display-levels="7">
        <style:list-level-properties text:space-before="1.503cm" text:min-label-width="0.635cm"/>
      </text:list-level-style-number>
      <text:list-level-style-number text:level="8" style:num-suffix="." style:num-format="1" text:display-levels="8">
        <style:list-level-properties text:space-before="1.753cm" text:min-label-width="0.635cm"/>
      </text:list-level-style-number>
      <text:list-level-style-number text:level="9" style:num-suffix="." style:num-format="1" text:display-levels="9">
        <style:list-level-properties text:space-before="2.004cm" text:min-label-width="0.635cm"/>
      </text:list-level-style-number>
      <text:list-level-style-number text:level="10" style:num-suffix="." style:num-format="1" text:display-levels="10">
        <style:list-level-properties text:space-before="2.254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383cm" text:min-label-width="0.635cm"/>
      </text:list-level-style-number>
      <text:list-level-style-number text:level="3" style:num-suffix="." style:num-format="1" text:display-levels="3">
        <style:list-level-properties text:space-before="0.766cm" text:min-label-width="0.635cm"/>
      </text:list-level-style-number>
      <text:list-level-style-number text:level="4" style:num-suffix="." style:num-format="1" text:display-levels="4">
        <style:list-level-properties text:space-before="1.148cm" text:min-label-width="0.635cm"/>
      </text:list-level-style-number>
      <text:list-level-style-number text:level="5" style:num-suffix="." style:num-format="1" text:display-levels="5">
        <style:list-level-properties text:space-before="1.531cm" text:min-label-width="0.635cm"/>
      </text:list-level-style-number>
      <text:list-level-style-number text:level="6" style:num-suffix="." style:num-format="1" text:display-levels="6">
        <style:list-level-properties text:space-before="1.914cm" text:min-label-width="0.635cm"/>
      </text:list-level-style-number>
      <text:list-level-style-number text:level="7" style:num-suffix="." style:num-format="1" text:display-levels="7">
        <style:list-level-properties text:space-before="2.297cm" text:min-label-width="0.635cm"/>
      </text:list-level-style-number>
      <text:list-level-style-number text:level="8" style:num-suffix="." style:num-format="1" text:display-levels="8">
        <style:list-level-properties text:space-before="2.679cm" text:min-label-width="0.635cm"/>
      </text:list-level-style-number>
      <text:list-level-style-number text:level="9" style:num-suffix="." style:num-format="1" text:display-levels="9">
        <style:list-level-properties text:space-before="3.062cm" text:min-label-width="0.635cm"/>
      </text:list-level-style-number>
      <text:list-level-style-number text:level="10" style:num-suffix="." style:num-format="1" text:display-levels="10">
        <style:list-level-properties text:space-before="3.44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nica <text:s/>zo  schôdze Rady školy </text:p>
      <text:p text:style-name="Heading_20_1">pri ŠPMNDaG Teplická 7, v Bratislave, zo dňa 26.6.2007</text:p>
      <text:p text:style-name="Standard"/>
      <text:p text:style-name="Standard"/>
      <text:p text:style-name="Standard"/>
      <text:p text:style-name="Heading_20_2">Program schôdze:</text:p>
      <text:p text:style-name="P2">1. Rôzne</text:p>
      <text:p text:style-name="P2">2. Správa o výchovno-vzdelávacích výsledkoch  za 2.polrok školského roka 2006/2007</text:p>
      <text:p text:style-name="P2">3. Zmeny v zložení RŠ v súlade so štatútom RŠ</text:p>
      <text:p text:style-name="P2">4. Voľba predsedu RŠ</text:p>
      <text:p text:style-name="P3">5. Rôzne</text:p>
      <text:p text:style-name="P3"/>
      <text:p text:style-name="P4">Prítomní 7 členovia RŠ, 2 členovia ospravedlnení, RŠ <text:s/>je uznášaniaschopná.</text:p>
      <text:p text:style-name="P4"/>
      <text:p text:style-name="P5">1. Rôzne</text:p>
      <text:list text:style-name="L1">
        <text:list-item>
          <text:list>
            <text:list-item>
              <text:p text:style-name="P6">Ing. Bubeníková informovala o rokovaniach na VÚC o dlhodobom prenájme budovy školy na Skalickej</text:p>
            </text:list-item>
            <text:list-item>
              <text:p text:style-name="P6">Pozvaný Michal Kasarda – predseda ŽŠR informoval o činnosti ŽŠR </text:p>
            </text:list-item>
          </text:list>
        </text:list-item>
      </text:list>
      <text:p text:style-name="P7"><text:tab/>- predaj tričiek s logom školy prebehne od nového školského roka</text:p>
      <text:p text:style-name="P7"><text:s text:c="5"/>- ŽŠR chce rozbehnúť vysielanie školského rozhlasu </text:p>
      <text:p text:style-name="P8"><text:s/>1.3. Ing. Čambálová referovala o čerpaní rozpočtu – problémy sú stále s rozpočtom na ŠKD – škola poslala oficiálnu žiadosť o navýšenie rozpočtu </text:p>
      <text:p text:style-name="P9"/>
      <text:p text:style-name="P10">2. Správa o výchovno-vzdelávacích výsledkoch  za 2.polrok školského roka 2006/2007</text:p>
      <text:p text:style-name="P9"><text:s/>2.1. Na 1.stupni bolo 264 žiakov, ktorí boli slovne hodnotení. 60 žiakov 4.ročníka robilo <text:s text:c="7"/>prijímačky na 8-ročné gymnázium, 50 žiakov bolo prijatých, 4 nastupujú na iné gymnáziá, <text:s text:c="6"/>2 nastupujú na ZŠ, 4 žiaci ešte neoznámili, kde budú pokračovať.</text:p>
      <text:p text:style-name="P9">13 žiakov išlo na pohovor k p.riaditeľke za nevhodné správanie.</text:p>
      <text:p text:style-name="P9">12 žiakov na DPP boli prijatí na školu, 1 sa vrátil do pôvodnej školy.</text:p>
      <text:list text:style-name="L2">
        <text:list-item>
          <text:list>
            <text:list-item>
              <text:p text:style-name="P11">Na gymnáziu študuje <text:s/>260 <text:s/>žiakov, 8 študuje v zahraničí. 158 študentov prospelo s <text:s text:c="2"/>vyznamenaním, 71 prospelo veľmi dobre, 23 prospelo.</text:p>
            </text:list-item>
          </text:list>
        </text:list-item>
      </text:list>
      <text:p text:style-name="P9">Pokarhaní triednym učiteľom za správanie bolo udelených 15, pokarhaní riaditeľkou za <text:s text:c="5"/>správanie bolo 6, pokarhanie triednym učiteľom za prospech bolo udelené 1, 3 študenti mali zhoršenú známku zo správania. P. riaditeľka udelila pochvalu 29 študentom gymnázia.</text:p>
      <text:list text:style-name="L3">
        <text:list-item>
          <text:list>
            <text:list-item>
              <text:p text:style-name="P12">Maturity sa konali v 2 termínoch – písomná časť sa konala 26.3.-30.3.2007, ústna časť 21.5.-22.5.2007.</text:p>
            </text:list-item>
          </text:list>
        </text:list-item>
      </text:list>
      <text:p text:style-name="P9">Priemer známok z maturít je 1,55, väčšina maturantov bola už pred ústnymi maturitnými skúškami prijatá na viaceré vysoké školy. </text:p>
      <text:p text:style-name="P9"/>
      <text:p text:style-name="P10">3.<text:span text:style-name="T1"> </text:span>Zmeny v zložení RŠ v súlade so štatútom RŠ</text:p>
      <text:p text:style-name="P13">Z <text:s/>RŠ <text:s/>odchádzajú 4 členovia <text:s/>– Ing. Štefan Konečný, <text:s/>Mgr. Ivana Baborová, Martin Godány, PhDr. Eva Jaššová. <text:s/>V súlade so štatútom RŠ nastupujú noví členovia RŠ /volení členovia/:</text:p>
      <text:p text:style-name="P13">Ing. Ladislav Kovář</text:p>
      <text:p text:style-name="P13">Mgr. Magdaléna Sedláčková</text:p>
      <text:p text:style-name="P13">Michael Kasarda</text:p>
      <text:p text:style-name="P13">a menovaná členka RŠ Mestským zastupiteľstvom hlavného mesta SR Bratislavy:</text:p>
      <text:p text:style-name="P13">Doc. Ing. Ružena Apalovičová, Csc.</text:p>
      <text:p text:style-name="P13"/>
      <text:p text:style-name="P10">4. Voľba predsedu RŠ</text:p>
      <text:p text:style-name="P9">Keďže jeden z odchádzajúcich – Ing. Konečný bol aj predsedom RŠ, RŠ v novom zložení si musela zvoliť aj nového predsedu. Ing.Konečný navrhol Ing. Bubeníkovú, ktorá nomináciu prijala.</text:p>
      <text:p text:style-name="P9">Pri hlasovaní boli 7 členovia za, 1 sa zdržal hlasovania, Ing. Anna Bubeníková bola zvolená za predsedu RŠ.</text:p>
      <text:p text:style-name="P9"/>
      <text:p text:style-name="P14">5. Rôzne</text:p>
      <text:p text:style-name="P9">P. riaditeľka informovala o seminári k vyhodnoteniu projektu. Seminár i vyhodnotenie projektu dopadlo veľmi dobre. Otázka znie: nie či ďalej, ale ako ďalej, keďže sú tendencie a usmernenia <text:s/>aj z EÚ na integráciu nadaných detí.</text:p>
      <text:p text:style-name="P9">Najbližšie zasadnutie RŠ bolo naplánované na utorok 11.9.2007, po neskoršej konzultácii na 18.9.2007 o 17.00 hod.</text:p>
      <text:p text:style-name="P9"/>
      <text:p text:style-name="P9"/>
      <text:p text:style-name="P9"/>
      <text:p text:style-name="P9"/>
      <text:p text:style-name="P9"/>
      <text:p text:style-name="P9">V Bratislave, 26.6.2007</text:p>
      <text:p text:style-name="P9">Zapísala: Ing. Karin Čambálová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Tahoma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Ing. Karin Čambálová</meta:initial-creator>
    <meta:creation-date>2007-08-10T07:14:26</meta:creation-date>
    <dc:creator>Ing. Karin Čambálová</dc:creator>
    <dc:date>2007-09-17T18:40:18</dc:date>
    <meta:printed-by>Ing. Karin Čambálová</meta:printed-by>
    <meta:print-date>2007-09-17T18:40:07</meta:print-date>
    <dc:language>sk-SK</dc:language>
    <meta:editing-cycles>4</meta:editing-cycles>
    <meta:editing-duration>PT1H36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8" meta:word-count="457" meta:character-count="2975"/>
  </office:meta>
</office:document-meta>
</file>