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text-properties style:font-name-asian="Times New Roman" style:font-name-complex="Times New Roman" style:font-size-complex="10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style:font-name-complex="Tahoma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<text:s/>zo  schôdze Rady školy </text:p>
      <text:p text:style-name="Heading_20_1">pri ŠPMNDaG Teplická 7, v Bratislave, zo dňa 25.4.2006</text:p>
      <text:p text:style-name="Standard"/>
      <text:p text:style-name="Standard"/>
      <text:p text:style-name="Standard"/>
      <text:p text:style-name="Heading_20_2">Program schôdze:</text:p>
      <text:p text:style-name="P2">1. Plnenie úloh</text:p>
      <text:p text:style-name="P3"><text:s text:c="5"/>2. Správa o výsledkoch v hospodárení školy za rok 2005</text:p>
      <text:p text:style-name="P4">3. Rozpočet školy na rok 2006</text:p>
      <text:p text:style-name="P2">4. Rôzne</text:p>
      <text:p text:style-name="P5"/>
      <text:p text:style-name="P5">Prítomní 8 členovia RŠ, 1 členka ospravedlnená, 2 členovia z VÚC doteraz nevymenovaní, RŠ je uznášaniaschopná.</text:p>
      <text:p text:style-name="P5">Prítomní boli 2 pozvaní hostia – p. riaditeľka J. Laznibatová a ekonómka školy </text:p>
      <text:p text:style-name="P5">p. O. Bališová</text:p>
      <text:p text:style-name="Standard"/>
      <text:p text:style-name="Standard"/>
      <text:p text:style-name="P6">1. Plnenie úloh</text:p>
      <text:p text:style-name="P7">Z predchádzajúcej schôdze vyplynuli <text:s text:c="2"/>2 úlohy:</text:p>
      <text:p text:style-name="P8"><text:span text:style-name="T1">p. Bubeníková podala informáciu o priebehu príprav na jednanie s VÚC</text:span></text:p>
      <text:p text:style-name="P7">p. Baborová a p. Čambálová zabezpečili uverejnenie <text:s/>informácií o RŠ na stránke <text:s/>www.smnd.sk a to : zloženie RŠ, štatút RŠ, plán práce RŠ. Zabezpečia ešte uverejnenie zápisníc zo zasadnutia RŠ a zriadenie e-mailovej adresy RŠ.</text:p>
      <text:p text:style-name="P7"/>
      <text:p text:style-name="P7"/>
      <text:p text:style-name="P9">2. Správa o výsledkoch v hospodárení školy za rok 2005</text:p>
      <text:p text:style-name="P3">Správu podala prizvaná <text:s/>ekonómka školy p. Bališová:</text:p>
      <text:p text:style-name="P3"/>
      <text:p text:style-name="P3">Schválený rozpočet na r. 2005<text:tab/><text:tab/>18 450 tis. Sk</text:p>
      <text:p text:style-name="P3">Upravený rozpočet<text:tab/><text:tab/><text:tab/><text:tab/>22 857 tis. Sk</text:p>
      <text:p text:style-name="P3"/>
      <text:p text:style-name="P3">Čerpanie <text:tab/><text:tab/><text:tab/><text:tab/><text:tab/>23 742 150 Sk <text:s text:c="3"/>103,50%</text:p>
      <text:p text:style-name="P3">Rozdiel v čerpaní oproti rozpočtu tvorili príspevky rodičov vo výške 885 150 Sk.</text:p>
      <text:p text:style-name="P3">Čerpanie rozpočtu sa riadi pravidlom 80% mzdové náklady a odvody, 20% prevádzka.</text:p>
      <text:p text:style-name="P3"><text:s/></text:p>
      <text:p text:style-name="P3">Čerpanie rozpočtu podľa jednotlivých položiek:</text:p>
      <text:p text:style-name="P3">Mzdy<text:tab/><text:tab/><text:tab/><text:tab/>13 843 tis. Sk</text:p>
      <text:p text:style-name="P3">Odvody poisťovne<text:tab/><text:tab/> <text:s/>4 799 tis. Sk</text:p>
      <text:p text:style-name="P3">Energie<text:tab/><text:tab/><text:tab/> <text:s/>2 456 tis. Sk</text:p>
      <text:p text:style-name="P3">Služby<text:tab/><text:tab/><text:tab/><text:tab/> <text:s/>1 535 tis. Sk</text:p>
      <text:p text:style-name="P7">Údržba*<text:tab/><text:tab/><text:tab/> <text:s text:c="4"/>263 tis. Sk</text:p>
      <text:p text:style-name="P3">Nákup materiálu<text:tab/><text:tab/> <text:s text:c="4"/>398 tis. Sk</text:p>
      <text:p text:style-name="P3">Bežné transfery<text:tab/><text:tab/> <text:s text:c="6"/>48 tis. Sk</text:p>
      <text:p text:style-name="P3">Kapitálové výdavky<text:tab/><text:tab/> <text:s text:c="4"/>400 tis. Sk <text:s/>- nákup zariadenia do školskej jedálne</text:p>
      <text:p text:style-name="P3"/>
      <text:p text:style-name="P10"><text:span text:style-name="T1">*Výdavky na opravu a údržbu budov sú iba na odstránenie <text:s/>havarijných stavov.<text:tab/></text:span></text:p>
      <text:p text:style-name="P3">Rada školy schvaľuje správu o výsledkoch hospodárenia školy v roku 2005.</text:p>
      <text:p text:style-name="P9">3. Rozpočet školy na rok 2006</text:p>
      <text:p text:style-name="P3">V januári nadobudlo účinnosť rozhodnutie ministerstva školstva SR o normatíve na nadaného žiaka vo výške 48 tis./ <text:s/>žiaka <text:s/>v segregovanej <text:s/>škole a paradoxne </text:p>
      <text:p text:style-name="P3">57 tis./žiaka v integrovanej škole, t.j. aj na žiakov v mimobratislavských školách patriacich pod ŠPMNDaG.</text:p>
      <text:p text:style-name="P3"/>
      <text:p text:style-name="P3">Schválený rozpočet je vo výške <text:s text:c="3"/>26 074 tis. Sk</text:p>
      <text:p text:style-name="P10"><text:span text:style-name="T1">Vzdelávacie poukazy</text:span><text:span text:style-name="T2"><text:tab/><text:tab/> <text:s text:c="4"/></text:span><text:span text:style-name="T1">132 tis. Sk</text:span></text:p>
      <text:p text:style-name="P3"/>
      <text:p text:style-name="P3">Upravený rozpočet<text:tab/><text:tab/><text:tab/>26 206 tis. Sk</text:p>
      <text:p text:style-name="P3"/>
      <text:p text:style-name="P3">Kapitálové výdavky nie sú zahrnuté v rozpočte, prideľujú sa až podľa požiadavky. Škola si dala požiadavku na nákup <text:s/>4 zariadení v hodnote asi 250 tis.</text:p>
      <text:p text:style-name="P3"/>
      <text:p text:style-name="P3">Základná škola bude potrebovať investíciu na rekonštrukciu vodovodného potrubia a opravu zatekajúcej strechy na jedálni. </text:p>
      <text:p text:style-name="P3">Touto cestou by RŠ chcela vyzvať rodičov na pomoc pri riešení oboch problémov.</text:p>
      <text:p text:style-name="P3"/>
      <text:p text:style-name="P3">Rada školy nemá námietky voči rozpočtu, navrhuje znížiť výdavky na prevádzku a <text:s/>údržbu, aby vznikli zdroje na vyššie mzdové ohodnotenie učiteľov. </text:p>
      <text:p text:style-name="P3">P. Bališová upozornila, že zo zákona vyplýva povinné čerpanie rozpočtu 80% mzdy, 20% prevádzka.</text:p>
      <text:p text:style-name="P3"/>
      <text:p text:style-name="P3"/>
      <text:p text:style-name="P9">4. Rôzne</text:p>
      <text:p text:style-name="P3">P. Bališová priniesla k nahliadnutiu podklady o čerpaní finančných príspevkov rodičov, uviedla, že 2.A už vyrovnala príspevky pre školu.</text:p>
      <text:p text:style-name="P3">P. Jaššová ako krstná mama Mestského detského parlamentu uviedla, že novozvolenou predsedníčkou MDP sa stala Zuzana Karvajová, žiačka septimy na ŠPMNDaG.</text:p>
      <text:p text:style-name="P3">Z tohto vyplynula úloha pre zástupcu študentov v RŠ, M. Godányho, aby v spolupráci s učiteľkami p. Rebrovou a p. Baborovou pripravil Školský detský parlament tak, aby v ďalšom školskom roku prebehli voľby do parlamentu a parlament fungoval. </text:p>
      <text:p text:style-name="P3">P. Jaššová poskytne štatút Mestského detského parlamentu. </text:p>
      <text:p text:style-name="P10"><text:span text:style-name="T1">Na ďalšej schôdzi prednesú informáciu o stave príprav.</text:span></text:p>
      <text:p text:style-name="P3">Na najbližšom stretnutí sa <text:s/>po námietkach <text:s/>niektorých členov RŠ zosúladia termíny ďalších stretnutí. <text:s text:c="2"/></text:p>
      <text:p text:style-name="P3"/>
      <text:p text:style-name="P3"/>
      <text:p text:style-name="P3"/>
      <text:p text:style-name="P3"/>
      <text:p text:style-name="P3"/>
      <text:p text:style-name="P3">Zapísala: Ing. Karin Čamb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sk" fo:country="SK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hyphenation-ladder-count="no-limit" fo:keep-with-next="always"/>
      <style:text-properties style:font-name="Tahoma" fo:font-size="14pt" fo:font-weight="bold" style:font-name-asian="Lucida Sans Unicode" style:font-size-asian="14pt" style:font-weight-asian="bold" style:font-name-complex="Tahom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orphans="0" fo:widows="0" fo:hyphenation-ladder-count="no-limit" fo:keep-with-next="always"/>
      <style:text-properties style:font-name="Tahoma" fo:font-weight="bold" style:font-name-asian="Lucida Sans Unicode" style:font-weight-asian="bold" style:font-name-complex="Tahom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Zápisnica  zo  schôdze Rady školy </dc:title>
    <meta:initial-creator>PLASTIFOL</meta:initial-creator>
    <meta:creation-date>2006-05-01T20:57:00</meta:creation-date>
    <dc:creator>PLASTIFOL</dc:creator>
    <dc:date>2006-05-01T20:57:00</dc:date>
    <dc:language>sk-SK</dc:language>
    <meta:editing-cycles>2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2" meta:word-count="525" meta:character-count="3408"/>
  </office:meta>
</office:document-meta>
</file>