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1" svg:font-family="StarSymbol, 'Arial Unicode MS'" style:font-charset="x-symbol"/>
    <style:font-face style:name="Nimbus Roman No9 L" svg:font-family="'Nimbus Roman No9 L'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" style:family="paragraph" style:parent-style-name="Standard">
      <style:text-properties style:use-window-font-color="true" style:font-name="Tahoma" fo:font-size="12pt" fo:language="sk" fo:country="SK" style:font-name-asian="Lucida Sans Unicode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style:font-name-asian="Lucida Sans Unicode" style:font-size-asian="12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style:font-name-asian="Lucida Sans Unicode" style:font-size-asian="12pt" style:language-asian="zxx" style:country-asian="none" style:font-name-complex="Tahoma1" style:font-size-complex="10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ahoma" fo:font-size="12pt" fo:language="sk" fo:country="SK" fo:font-style="italic" fo:font-weight="normal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ahoma" fo:font-size="12pt" fo:language="sk" fo:country="SK" fo:font-style="normal" fo:font-weight="bold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ahoma" fo:font-size="12pt" fo:language="sk" fo:country="SK" fo:font-style="normal" fo:font-weight="normal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style="normal" fo:font-weight="normal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8Num1">
      <style:paragraph-properties fo:margin-left="0.753cm" fo:margin-right="0cm" fo:text-indent="-0.635cm" style:auto-text-indent="false">
        <style:tab-stops>
          <style:tab-stop style:position="0.753cm"/>
        </style:tab-stops>
      </style:paragraph-properties>
    </style:style>
    <style:style style:name="P16" style:family="paragraph" style:parent-style-name="Standard" style:list-style-name="WW8Num1">
      <style:paragraph-properties fo:margin-left="0.753cm" fo:margin-right="0cm" fo:text-indent="-0.635cm" style:auto-text-indent="false">
        <style:tab-stops>
          <style:tab-stop style:position="0.753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.753cm" fo:margin-right="0cm" fo:text-indent="0cm" style:auto-text-indent="false">
        <style:tab-stops>
          <style:tab-stop style:position="1.388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12pt" fo:language="sk" fo:country="SK" style:font-name-asian="Lucida Sans Unicode" style:font-size-asian="12pt" style:language-asian="zxx" style:country-asian="none" style:font-name-complex="Tahoma1" style:font-size-complex="10pt" style:language-complex="zxx" style:country-complex="none"/>
    </style:style>
    <style:style style:name="P19" style:family="paragraph" style:parent-style-name="Heading_20_1" style:master-page-name="Standard">
      <style:paragraph-properties style:page-number="auto"/>
      <style:text-properties style:use-window-font-color="true" fo:font-size="14pt" fo:language="sk" fo:country="SK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Table_20_Contents">
      <style:text-properties style:use-window-font-color="true" style:font-name="Tahoma" fo:font-size="12pt" fo:language="sk" fo:country="SK" style:font-name-asian="Lucida Sans Unicode" style:font-size-asian="12pt" style:language-asian="zxx" style:country-asian="none" style:font-name-complex="Tahoma1" style:font-size-complex="10pt" style:language-complex="zxx" style:country-complex="none"/>
    </style:style>
    <style:style style:name="P21" style:family="paragraph" style:parent-style-name="Table_20_Contents">
      <style:text-properties style:use-window-font-color="true" style:font-name="Tahoma" fo:font-size="12pt" fo:language="sk" fo:country="SK" fo:font-style="normal" fo:font-weight="normal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22" style:family="paragraph" style:parent-style-name="Table_20_Contents">
      <style:paragraph-properties fo:padding="0cm" fo:border="none">
        <style:tab-stops>
          <style:tab-stop style:position="0cm"/>
          <style:tab-stop style:position="0.635cm"/>
          <style:tab-stop style:position="0.661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Tahoma" fo:font-size="12pt" fo:language="sk" fo:country="SK" style:font-name-asian="Lucida Sans Unicode" style:font-size-asian="12pt" style:language-asian="zxx" style:country-asian="none" style:font-name-complex="Tahoma1" style:font-size-complex="10pt" style:language-complex="zxx" style:country-complex="none"/>
    </style:style>
    <style:style style:name="T4" style:family="text">
      <style:text-properties style:use-window-font-color="true" style:font-name="Tahoma" fo:font-size="12pt" fo:language="sk" fo:country="SK" fo:font-style="normal" fo:font-weight="normal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Zápisnica <text:s/>zo  schôdze Rady školy </text:h>
      <text:h text:style-name="Heading_20_1" text:outline-level="1">pri ŠPMNDaG Teplická 7, v Bratislave, zo dňa 20.1.2009</text:h>
      <text:p text:style-name="Standard"/>
      <text:p text:style-name="Standard"/>
      <text:p text:style-name="Standard"/>
      <text:h text:style-name="Heading_20_2" text:outline-level="2">Program schôdze:</text:h>
      <text:p text:style-name="P20">1. Plnenie úloh</text:p>
      <text:p text:style-name="P20">2. Dobrovoľné príspevky rodičov </text:p>
      <text:p text:style-name="P21">3. Postup žiakov 4. ročníka do primy gymnázia</text:p>
      <text:p text:style-name="P22">4. Rôzne</text:p>
      <text:p text:style-name="P22"/>
      <text:p text:style-name="P2">Prítomní 6 členovia RŠ, <text:s/>RŠ je uznášania schopná, ďalej prítomní 2 hostia</text:p>
      <text:p text:style-name="P2"/>
      <text:p text:style-name="P1"><text:span text:style-name="T2">Zasadnutie RŠ od bodu 2. </text:span><text:span text:style-name="T3">Dobrovoľné príspevky rodičov bolo spoločné so zasadnutím rady rodičov, ktorého sa zúčastnilo 28 rodičov </text:span></text:p>
      <text:p text:style-name="P2"/>
      <text:p text:style-name="P4">1. Plnenie úloh</text:p>
      <text:list xml:id="list1911306989" text:style-name="WW8Num1">
        <text:list-item>
          <text:list>
            <text:list-item>
              <text:p text:style-name="P15"><text:span text:style-name="T2"><text:s/></text:span><text:span text:style-name="T2">P. <text:s/>Apalovičová informovala, že stavba svetelnej signalizácie je zahrnutá v rozpočte mesta na rok 2009</text:span></text:p>
            </text:list-item>
            <text:list-item>
              <text:p text:style-name="P15"><text:span text:style-name="T2"><text:s/></text:span><text:span text:style-name="T2">M. <text:s/>Kasarda dostal za úlohu ešte pred uskutočnením volieb do ŽŠR preštudovať štatút ŽŠR a spôsob, akým má nastať výmena členov</text:span></text:p>
            </text:list-item>
            <text:list-item>
              <text:p text:style-name="P16">P. riaditeľka informovala o svojich úlohách, ktorými bola poverená na minulom zasadnutí RŠ:</text:p>
            </text:list-item>
          </text:list>
        </text:list-item>
      </text:list>
      <text:p text:style-name="P17"/>
      <text:p text:style-name="P14"><text:span text:style-name="T3"><text:s/></text:span><text:span text:style-name="T3">1.3.1. Rada školy uložila riaditeľke školy podať žiadosť o zmenu názvu školy <text:s/>a navrhla <text:s text:c="6"/>vecne príslušným inštitúciám schváliť ho nasledovne: </text:span></text:p>
      <text:p text:style-name="P14"><text:span text:style-name="T3">„</text:span><text:span text:style-name="T3">Škola pre nadané deti – základná škola a gymnázium“</text:span></text:p>
      <text:p text:style-name="P14"><text:span text:style-name="T3"><text:s/></text:span><text:span text:style-name="T3">- p. riaditeľka podala žiadosť, zatiaľ neprebehlo rozhodovacie konanie </text:span><text:span text:style-name="T2"><text:s/></text:span></text:p>
      <text:p text:style-name="P3"/>
      <text:p text:style-name="P14"><text:span text:style-name="T3"><text:s/></text:span><text:span text:style-name="T3">1.3.2. Rada školy súhlasila so znením žiadosti o udelenie výnimky pre výbery a postup žiakov zo 4. ročníka na 8-ročné gymnázium v školskom roku 2009/2010 a poverila riaditeľke podať žiadosť o udelenie výnimky</text:span></text:p>
      <text:p text:style-name="P6">- žiadosť p. riaditeľka podala na BSSK, <text:s/>BSSK odmietol udelenie výnimky, doporučil obrátiť sa na krajský školský úrad, ktorý má posúdiť, že naša škola má rozdielny program vzdelávania</text:p>
      <text:p text:style-name="P6">- ďalšie rokovania povedú p. Bubeníková a p. Jurica</text:p>
      <text:p text:style-name="P6"/>
      <text:p text:style-name="P7">1.3.3. Rada školy prerokovala <text:s/>problémy vyplývajúce z nedostatočnej dikcie Zákona č. 245/2008 Z. z. a jeho uplatnení v praxi pre výchovu a vzdelávanie <text:s/>športovo, umelecky a intelektovo nadaných deti. Na základe uvedeného poverila riaditeľku školy a členku RŠ p. Herényiovú zorganizovaním stretnutia riaditeľov škôl zaoberajúcich sa výchovou talentovaných a nadaných jedincov, s cieľom dosiahnuť úpravu vykonávacích predpisov týkajúcich sa hore uvedenej problematiky</text:p>
      <text:p text:style-name="P7">- p. riaditeľka kontaktovala riaditeľov škôl, tí úpravu zákona nepovažujú za potrebnú</text:p>
      <text:p text:style-name="P7"/>
      <text:p text:style-name="P7">1.4. Rada školy poverila p. Bubeníkovú zaslať urgenciu k podanej žiadosti na MŠ SR o akreditáciu školy</text:p>
      <text:p text:style-name="P7">- MŠ potvrdilo akreditáciu školy</text:p>
      <text:p text:style-name="P18"/>
      <text:p text:style-name="P7"><text:soft-page-break/></text:p>
      <text:p text:style-name="P8">2. Dobrovoľné príspevky rodičov </text:p>
      <text:p text:style-name="P7">Na návrh p. Autratovej adresovaný vedeniu školy sa hlasovalo o príspevku rodičov.</text:p>
      <text:p text:style-name="P7"/>
      <text:p text:style-name="P9">Návrh na hlasovanie:</text:p>
      <text:p text:style-name="P9">Dobrovoľné príspevky rodičov pre potreby detí v škole budú vyberané vo výške:</text:p>
      <text:p text:style-name="P9">20 € mesačný príspevok /pôvodne 500 Sk/</text:p>
      <text:p text:style-name="P9">30 € ročný príspevok /pôvodne 1000 Sk/</text:p>
      <text:p text:style-name="P9">Naďalej so súhlasom triednych učiteľov bude príspevok vyberaný triednymi učiteľmi</text:p>
      <text:p text:style-name="P9">Hlasovanie:</text:p>
      <text:p text:style-name="P9">Za: 6 prítomných členov rady rodičov</text:p>
      <text:p text:style-name="P9">Proti: 0</text:p>
      <text:p text:style-name="P9">Zdržal sa: 0</text:p>
      <text:p text:style-name="P6"/>
      <text:p text:style-name="P5"/>
      <text:p text:style-name="P7"/>
      <text:p text:style-name="P10">3. Postup žiakov 4. ročníka do primy gymnázia</text:p>
      <text:p text:style-name="P11">P. riaditeľka opätovne informovala, že na základe nového školského zákona môžu postúpiť do primy osemročného gymnázia iba žiaci 5. ročníka a súčasne sa znižuje počet žiakov na osemročných gymnáziách. Na <text:s/>našej <text:s/>škole zriaďovateľ povolil otvorenie 1 triedy s počtom 20 žiakov</text:p>
      <text:p text:style-name="P11">Na základe poverenia radou školy p. riaditeľka adresovala <text:s/>MŠ a VÚC žiadosť o udelenie výnimky pri postupe žiakov na gymnázium v školskom roku 2009/2010. Do dňa stretnutia rady rodičov nemala p. riaditeľka informáciu o vyjadrení k žiadosti</text:p>
      <text:p text:style-name="P11">Zatiaľ <text:s/>predpokladá 2 možnosti riešenia problému:</text:p>
      <text:p text:style-name="P11">a/ 1 trieda postúpi do gymnázia a ďalšie 2 triedy budú pokračovať ako 5. ročník na gymnáziu</text:p>
      <text:p text:style-name="P13"><text:span text:style-name="T4"><text:s/></text:span><text:span text:style-name="T4">b/ VÚC povolí na základe žiadosti o výnimku otvoriť 2 triedy primy na gymnáziu</text:span></text:p>
      <text:p text:style-name="P13"><text:span text:style-name="T4"><text:s/></text:span><text:span text:style-name="T4">O ďalších krokoch <text:s/>bude p. riaditeľka informovať rodičov ihneď po odpovedi kompetentných orgánov</text:span></text:p>
      <text:p text:style-name="P11"/>
      <text:p text:style-name="P10">4. Rôzne</text:p>
      <text:p text:style-name="P11">P. riaditeľka pozvala prítomných na 3. školský ples, ktorý sa bude konať 28.2.2009, vyzvala rodičov na zakúpenie lístkov a pomoc pri organizovaní plesu.</text:p>
      <text:p text:style-name="P11">P. Birová navrhla, aby škola na internete zverejnila projekty, na ktoré by potrebovala zohnať sponzorské príspevky. S týmto návrhom súhlasili všetci prítomní a poverili p. riaditeľku zabezpečiť informáciu na stránke školy vždy o zhruba 4-5 projektoch.</text:p>
      <text:p text:style-name="P11"/>
      <text:p text:style-name="P11"/>
      <text:p text:style-name="P11"/>
      <text:p text:style-name="P11"/>
      <text:p text:style-name="P11">Zápisnicu spísala:<text:tab/><text:tab/><text:tab/><text:tab/><text:tab/><text:tab/>Zápisnicu <text:s/>overila:</text:p>
      <text:p text:style-name="P12">Ing. Karin Čambálová<text:tab/><text:tab/><text:tab/><text:tab/><text:tab/>Ing. Anna Bubení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Nimbus Roman No9 L" svg:font-family="'Nimbus Roman No9 L'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sk" fo:country="SK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3cm" fo:text-indent="-0.635cm" fo:margin-left="0.7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9cm" fo:text-indent="-0.635cm" fo:margin-left="0.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108cm" fo:text-indent="-0.635cm" fo:margin-left="1.1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344cm" fo:text-indent="-0.635cm" fo:margin-left="1.3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462cm" fo:text-indent="-0.635cm" fo:margin-left="1.4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8cm" fo:text-indent="-0.635cm" fo:margin-left="1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ng. Karin Čambálová</meta:initial-creator>
    <meta:creation-date>2009-01-27T14:40:26</meta:creation-date>
    <dc:date>1601-01-01T00:02:05</dc:date>
    <meta:print-date>2113-01-01T00:00:00</meta:print-date>
    <meta:editing-cycles>1</meta:editing-cycles>
    <meta:editing-duration>PT52113H31M44S</meta:editing-duration>
    <meta:document-statistic meta:table-count="0" meta:image-count="0" meta:object-count="0" meta:page-count="2" meta:paragraph-count="46" meta:word-count="598" meta:character-count="3962"/>
    <meta:generator>OpenOffice.org/3.0$Linux OpenOffice.org_project/300m9$Build-9358</meta:generator>
  </office:meta>
</office:document-meta>
</file>