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1" svg:font-family="StarSymbol, 'Arial Unicode MS'" style:font-charset="x-symbol"/>
    <style:font-face style:name="Nimbus Roman No9 L" svg:font-family="'Nimbus Roman No9 L'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" style:family="paragraph" style:parent-style-name="Heading_20_1" style:master-page-name="Standard">
      <style:paragraph-properties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text-properties style:use-window-font-color="true" style:font-name="Tahoma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Tahoma" fo:font-size="12pt" fo:language="sk" fo:country="SK" fo:font-style="normal" fo:font-weight="bold" style:font-name-asian="Lucida Sans Unicode" style:font-size-asian="12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Tahoma" fo:font-size="12pt" fo:language="sk" fo:country="SK" fo:font-style="normal" fo:font-weight="normal" style:font-name-asian="Lucida Sans Unicode" style:font-size-asian="12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ápisnica <text:s/>z mimoriadnej   schôdze Rady školy </text:h>
      <text:h text:style-name="Heading_20_1" text:outline-level="1">pri ŠPMNDaG Teplická 7, v Bratislave, zo dňa 2.6.2009</text:h>
      <text:p text:style-name="Standard"/>
      <text:p text:style-name="Standard"/>
      <text:p text:style-name="Standard"/>
      <text:h text:style-name="Heading_20_2" text:outline-level="2">Program schôdze:</text:h>
      <text:p text:style-name="P5">1. Výmena člena RŠ</text:p>
      <text:p text:style-name="P5"/>
      <text:p text:style-name="P5"/>
      <text:p text:style-name="P1">Prítomní 9 členovia RŠ, <text:s/>RŠ je uznášania schopná</text:p>
      <text:p text:style-name="P2"/>
      <text:p text:style-name="P2"/>
      <text:p text:style-name="P2"/>
      <text:p text:style-name="P6">1. Výmena člena RŠ</text:p>
      <text:p text:style-name="P7">RŠ berie na vedomie, že doterajšieho zástupcu študentov v RŠ Michaela Kasardu v zmysle štatútu RŠ nahradí <text:s/>v RŠ v poradí ďalší zvolený študent Adam Vondryska.</text:p>
      <text:p text:style-name="P7">Túto informáciu potvrdili 9 členovia RŠ už v mailovej komunikácii.</text:p>
      <text:p text:style-name="P7"/>
      <text:p text:style-name="P7">Ďalej nasledovalo zasadnutie RŠ spojené s výberovým konaním na miesto riaditeľa školy. Túto skutočnosť zaznamenala druhá zápisnic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>Zápisnicu spísala:<text:tab/><text:tab/><text:tab/><text:tab/><text:tab/><text:tab/>Zápisnicu <text:s/>overila:</text:p>
      <text:p text:style-name="P3">Ing. Karin Čambálová<text:tab/><text:tab/><text:tab/><text:tab/><text:tab/>Ing. Anna Bubení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Nimbus Roman No9 L" svg:font-family="'Nimbus Roman No9 L'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g. Karin Čambálová</meta:initial-creator>
    <meta:creation-date>2009-01-27T15:40:26</meta:creation-date>
    <dc:date>1601-01-01T00:02:05</dc:date>
    <meta:print-date>2113-01-01T00:00:00</meta:print-date>
    <meta:editing-cycles>1</meta:editing-cycles>
    <meta:editing-duration>PT52113H31M44S</meta:editing-duration>
    <meta:document-statistic meta:table-count="0" meta:image-count="0" meta:object-count="0" meta:page-count="1" meta:paragraph-count="11" meta:word-count="96" meta:character-count="642"/>
    <meta:generator>OpenOffice.org/3.0$Linux OpenOffice.org_project/300m15$Build-9379</meta:generator>
  </office:meta>
</office:document-meta>
</file>