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font-name-asian="Times New Roman" style:font-name-complex="Times New Roman" style:font-size-complex="10pt"/>
    </style:style>
    <style:style style:name="P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  <style:tab-stop style:position="0.661cm"/>
        </style:tab-stops>
      </style:paragraph-properties>
      <style:text-properties style:font-name="Tahoma" fo:language="sk" fo:country="SK" style:font-size-complex="10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language="sk" fo:country="SK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language="sk" fo:country="SK" fo:font-weight="bold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text-properties style:font-name="Tahoma" fo:font-weight="bold" style:font-weight-asian="bold" style:font-weight-complex="bold"/>
    </style:style>
    <style:style style:name="T1" style:family="text">
      <style:text-properties style:font-name="Tahoma" fo:language="sk" fo:country="SK" style:font-size-complex="10pt"/>
    </style:style>
    <style:style style:name="T2" style:family="text">
      <style:text-properties style:font-name="Tahoma"/>
    </style:style>
    <style:style style:name="T3" style:family="text">
      <style:text-properties style:font-name="Tahoma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19.9.2006</text:p>
      <text:p text:style-name="Standard"/>
      <text:p text:style-name="Standard"/>
      <text:p text:style-name="Standard"/>
      <text:p text:style-name="Heading_20_2">Program schôdze:</text:p>
      <text:list text:style-name="WW8Num1">
        <text:list-item>
          <text:p text:style-name="P2">Plnenie úloh</text:p>
        </text:list-item>
        <text:list-item>
          <text:p text:style-name="P2">Informácia o pedagogicko-organizačnom a materiálno-technickom zabezpečení výchovno-vzdelávacieho procesu</text:p>
        </text:list-item>
        <text:list-item>
          <text:p text:style-name="P2">Rôzne</text:p>
        </text:list-item>
      </text:list>
      <text:p text:style-name="P3"/>
      <text:p text:style-name="P3">Prítomní 7 členovia RŠ, 2 členovia ospravedlnení, RŠ je uznášania schopná, <text:s/>ďalej prítomní 3 hostia</text:p>
      <text:p text:style-name="P3"/>
      <text:p text:style-name="P3"/>
      <text:p text:style-name="P4">1. Plnenie úloh</text:p>
      <text:p text:style-name="P5"><text:span text:style-name="T1">Písomná výzva na podporu projektu p. riaditeľky bola zostavená a odoslaná, výzvu podporil prof. Zelina , gestor projektu. Minister školstva v odpovedi tiež podporil projekt školy.</text:span></text:p>
      <text:p text:style-name="P3">P. Konečný v mene RŠ poslal pripomienky k návrhu MŠ k práci s nadanými deťmi.</text:p>
      <text:p text:style-name="P5"><text:span text:style-name="T1">P. Čambálová informovala o predbežnom rozbore ekonomických ukazovateľov hospodárenia školy. V ďalšej etape bude nasledovať podrobnejší rozbor aj v spolupráci s ekonómkou <text:s/>školy p. Bališovou.</text:span></text:p>
      <text:p text:style-name="P3"><text:s/></text:p>
      <text:p text:style-name="P3"/>
      <text:p text:style-name="Heading_20_2">2. Informácia o pedagogicko-organizačnom a materiálno-technickom zabezpečení výchovno-vzdelávacieho procesu</text:p>
      <text:p text:style-name="Standard"><text:span text:style-name="T2">O </text:span><text:span text:style-name="T3">1.stupni </text:span><text:span text:style-name="T2">informovala zástupkyňa p. Šrámová:</text:span></text:p>
      <text:p text:style-name="P6">16 tried – spolu 251 žiakov </text:p>
      <text:p text:style-name="Standard"><text:span text:style-name="T2">z toho 4 1.triedy /105 prihlásených detí, 90 detí na pohovoroch, 60 detí prijatých/</text:span></text:p>
      <text:p text:style-name="P6">14 oddelení ŠKD <text:s/><text:tab/>– 27 <text:s/>interných krúžkov</text:p>
      <text:p text:style-name="P6"><text:tab/><text:tab/><text:tab/>- <text:s/>6-7 externých krúžkov</text:p>
      <text:p text:style-name="P6">23 pedagógov</text:p>
      <text:p text:style-name="P6">15 vychovávateľov</text:p>
      <text:p text:style-name="P6"/>
      <text:p text:style-name="P6">P. zástupkyňa informovala aj o problémoch na 1.stupni:</text:p>
      <text:p text:style-name="P6">-zabezpečenie výuky <text:s/>angličtiny</text:p>
      <text:p text:style-name="P6">-parkovanie rodičov na príjazdovej ceste ku škole, čo je veľmi nebezpečné pre žiakov idúcich ku škole pešo – nepomohla ani značka zákazu vjazdu</text:p>
      <text:p text:style-name="P6"/>
      <text:p text:style-name="Standard"><text:span text:style-name="T2">O </text:span><text:span text:style-name="T3">gymnáziu</text:span><text:span text:style-name="T2"> informovala zástupkyňa p.Bartošová:</text:span></text:p>
      <text:p text:style-name="P6">16 tried – spolu 278 žiakov /94 dievčat, <text:s/>184 chlapcov/</text:p>
      <text:p text:style-name="P6">14 krúžkov</text:p>
      <text:p text:style-name="Standard"><text:span text:style-name="T2">ŠKD iba v prípade, ak bude záväzný záujem 20-25 detí</text:span></text:p>
      <text:p text:style-name="P6"/>
      <text:p text:style-name="P6">32 pedagógov</text:p>
      <text:p text:style-name="P6">2 pedagógovia na ½ úväzok</text:p>
      <text:p text:style-name="P6">1 pedagóg <text:s/>na čiastočný úväzok</text:p>
      <text:p text:style-name="P6"><text:s/>P. zástupkyňa upozornila na problém, ktorým sa intenzívne zaoberá aj RŠ – problém s priestormi na gymnáziu – 19 tried</text:p>
      <text:p text:style-name="P7">3.Rôzne</text:p>
      <text:p text:style-name="P6">P. Jaššová informovala, že na najbližšom zasadnutí Mestského zastupiteľstva bude hosťom <text:s/>predsedníčka <text:s/>Detského parlamentu – žiačka našej školy Z. Karvajová.</text:p>
      <text:p text:style-name="Standard"><text:span text:style-name="T2">P. <text:s/>Hučko – rodič žiačky 3.A <text:s/>sa dotazoval, ako sa bude riešiť nerešpektovanie požiadavky p. riaditeľky, aby rodičia neparkovali priamo na príjazdovej ceste ku škole.</text:span></text:p>
      <text:p text:style-name="P6">P. Jaššová ponúkla pomoc ako členka výboru mestského zastupiteľstva. Na najbližšie zasadnutie pozvala p. Hučka, aby predniesol svoj návrh riešenia – umiestnenie technickej zábrany. P. Konečný poveril p. Rebrovú, aby spolu so zástupkyňou napísali list, ktorý by išiel oficiálne poštou ako požiadavka školy na Mestské zastupiteľstvo a kópiu by spolu so svojim <text:s/>grafickým návrhom riešenia zobral p. Hučko spolu s p. Jaššovou na zasadnutie komisie.</text:p>
      <text:p text:style-name="P6">P. Bartošová poprosila, aby do žiadosti bola pridaná aj požiadavka semaforu na zastávke električiek na Bielom kríži. V lete bola rozšírená cesta z jedného na dva jazdné pruhy a pre žiakov gymnázia je veľmi problematické a nebezpečné prechádzanie cez cestu.</text:p>
      <text:p text:style-name="P6">P. Bartošová informovala o akadémii, ktorá sa bude konať 1.12.2006 v Spoločenskom centre na Vajnorskej ulici. Ďalej informoval, že škola bude organizovať 1. ples, požiadavky o pomoc rodičov budú <text:s/>uverejnené na stránke www.smnd.sk v prvý októbrový týždeň.</text:p>
      <text:p text:style-name="P6">P. Čambálová informovala, že p. Bališová bude spravovať <text:s/>prostriedky sponzorského vyberaného na 1. stupni iba do 30.9.2006.</text:p>
      <text:p text:style-name="P6"/>
      <text:p text:style-name="P6">Ďalšie stretnutie RŠ je naplánované na 7.12.2006 o 17,00 hod. na Teplickej ulici. P. Konečnému končí 31.12.2006 funkčné obdobie v RŠ, na zasadnutie bude prizvaný p. Kovář, ktorý voľbách rodičov školy skončil na 4. mieste. </text:p>
      <text:p text:style-name="P6"/>
      <text:p text:style-name="P6"><text:tab/><text:tab/></text:p>
      <text:p text:style-name="P6"/>
      <text:p text:style-name="P6"/>
      <text:p text:style-name="P6"/>
      <text:p text:style-name="P6">Zápisnicu spísala:</text:p>
      <text:p text:style-name="P6">Ing. Karin Čambál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Tahoma" fo:font-size="14pt" fo:language="sk" fo:country="SK" fo:font-weight="bold" style:font-name-asian="Lucida Sans Unicode" style:font-size-asian="14pt" style:font-weight-asian="bold" style:font-name-complex="Tahom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0" fo:widows="0" fo:hyphenation-ladder-count="no-limit" fo:keep-with-next="always"/>
      <style:text-properties style:font-name="Tahoma" fo:language="sk" fo:country="SK" fo:font-weight="bold" style:font-name-asian="Lucida Sans Unicode" style:font-weight-asian="bold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anino</meta:initial-creator>
    <meta:creation-date>2006-11-30T16:53:00</meta:creation-date>
    <dc:creator>anino</dc:creator>
    <dc:date>2006-11-30T16:53:00</dc: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501" meta:character-count="3391"/>
  </office:meta>
</office:document-meta>
</file>