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text-properties style:font-name="Tahoma"/>
    </style:style>
    <style:style style:name="P4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weight="bold" style:font-weight-asian="bold" style:font-weight-complex="bold"/>
    </style:style>
    <style:style style:name="P7" style:family="paragraph" style:parent-style-name="Standard" style:list-style-name="WW8Num1">
      <style:paragraph-properties>
        <style:tab-stops>
          <style:tab-stop style:position="0.753cm"/>
        </style:tab-stops>
      </style:paragraph-properties>
      <style:text-properties style:font-name="Tahoma"/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text-properties style:font-name="Tahoma" fo:font-weight="bold" style:font-weight-asian="bold" style:font-weight-complex="bold"/>
    </style:style>
    <style:style style:name="P10" style:family="paragraph" style:parent-style-name="Standard">
      <style:text-properties style:font-name="Tahoma" fo:font-weight="normal" style:font-weight-asian="normal" style:font-weight-complex="normal"/>
    </style:style>
    <style:style style:name="P11" style:family="paragraph" style:parent-style-name="Table_20_Contents">
      <style:text-properties style:font-name="Tahoma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  <style:tab-stop style:position="0.1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ahoma" style:font-size-complex="10pt" style:language-complex="zxx" style:country-complex="none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1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ahoma" style:font-size-complex="10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0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ahoma" style:font-size-complex="10pt" style:language-complex="zxx" style:country-complex="none"/>
    </style:style>
    <style:style style:name="P15" style:family="paragraph" style:parent-style-name="Table_20_Contents">
      <style:paragraph-properties>
        <style:tab-stops>
          <style:tab-stop style:position="0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font-weight-asian="bold" style:font-name-complex="Tahoma" style:font-size-complex="10pt" style:language-complex="zxx" style:country-complex="none" style:font-weight-complex="bold"/>
    </style:style>
    <style:style style:name="P16" style:family="paragraph" style:parent-style-name="Standard">
      <style:paragraph-properties>
        <style:tab-stops>
          <style:tab-stop style:position="0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Table_20_Contents">
      <style:text-properties style:font-name="Tahoma" fo:font-weight="normal" style:font-weight-asian="normal" style:font-weight-complex="normal"/>
    </style:style>
    <style:style style:name="P18" style:family="paragraph" style:parent-style-name="Table_20_Contents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2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</style:style>
    <style:style style:name="P23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Tahoma" fo:font-size="12pt" fo:language="sk" fo:country="SK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ahoma" fo:font-size="12pt" fo:language="sk" fo:country="SK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19.2.2008</text:p>
      <text:p text:style-name="Standard"/>
      <text:p text:style-name="Standard"/>
      <text:p text:style-name="Heading_20_2">Program schôdze:</text:p>
      <text:p text:style-name="P2"/>
      <text:p text:style-name="P3">1. Plnenie úloh</text:p>
      <text:p text:style-name="P3">2. Správa o výsledkoch a hospodárení školy za rok 2007</text:p>
      <text:p text:style-name="P3">3. Správa o výchovno-vzdelávacích výsledkoch  za 1.polrok školského roka 2007/2008 </text:p>
      <text:p text:style-name="P3">4. Informácia o stretnutí riaditeľov škôl</text:p>
      <text:p text:style-name="P3">5. Poradňa pre nadané deti - materská škola a centrum nadania a talentu</text:p>
      <text:p text:style-name="P3">6. Organizácia Konferencie o  nadaných deťoch k 10. výročiu školy</text:p>
      <text:p text:style-name="P4">7. Rôzne</text:p>
      <text:p text:style-name="P4"/>
      <text:p text:style-name="P5">Prítomní 7 členovia RŠ, 2 člen ospravedlnený, RŠ je uznášania schopná, ďalej prítomní 3 hostia</text:p>
      <text:p text:style-name="P5"/>
      <text:p text:style-name="P6">1. Plnenie úloh</text:p>
      <text:list text:style-name="WW8Num1">
        <text:list-item>
          <text:list>
            <text:list-item>
              <text:p text:style-name="P7">M. Kasarda informoval o začiatku vysielania školského rádia 19.2.2008 o 20.00hod.</text:p>
            </text:list-item>
            <text:list-item>
              <text:p text:style-name="P7">P.Kovář informoval o križovatke Biely Kríž – petícia <text:s/>bude iba súčasťou žiadosti o zriadenie svetelnej signalizácie <text:s/>podanej na magistrát HMSRB. P.riaditeľke doporučila p.Apalovičová obrátiť sa listom na primátora HMSRB, ktorý má finančné rezervy na mimoriadne potreby</text:p>
            </text:list-item>
          </text:list>
        </text:list-item>
      </text:list>
      <text:p text:style-name="P8"/>
      <text:p text:style-name="P9">2. Správa o výsledkoch a hospodárení školy za rok 2007</text:p>
      <text:p text:style-name="P10">Ekonómka školy p. Bališová informovala o plnení rozpočtu za rok 2007 – rozpočet školy bol 29 mil. Sk, čerpanie bolo vo výške 103% vrámci povoleného prekročenia.</text:p>
      <text:p text:style-name="P10">Počas uplynulého roka sa podarilo uskutočniť opravy:</text:p>
      <text:p text:style-name="P10"/>
      <text:p text:style-name="P10">budova Teplická:</text:p>
      <text:p text:style-name="P10">-oprava strechy na školskej jedálni</text:p>
      <text:p text:style-name="P10">-vymaľovanie kuchyne a jedálne</text:p>
      <text:p text:style-name="P10">-nové vybavenie kuchyne a školskej jedálne</text:p>
      <text:p text:style-name="P10">-osadenie ventilátorov v kuchyni</text:p>
      <text:p text:style-name="P10">-kompletná rekonštrukcia kotolne</text:p>
      <text:p text:style-name="P10">-kompletná rekonštrukcia prívodu vody</text:p>
      <text:p text:style-name="P10">-výmena podláh </text:p>
      <text:p text:style-name="P10">-nová kopírka /VÚC/</text:p>
      <text:p text:style-name="P10"/>
      <text:p text:style-name="P10">budova Skalická:</text:p>
      <text:p text:style-name="P10">-rekonštrukcia kanalizačnej stúpačky</text:p>
      <text:p text:style-name="P10">Od januára 2008 prešli školy vo VÚC na nový systém účtovania, čo vyvolalo zvýšenie nákladov na technické zabezpečenie.</text:p>
      <text:p text:style-name="P10">V tomto čase rozpočet ešte nie je schválený, škola funguje podľa rozpočtového provizória.</text:p>
      <text:p text:style-name="P10">Na ďalšie zasadnutie RŠ príde p.Bališová informovať o schválenom rozpočte.</text:p>
      <text:p text:style-name="P10"/>
      <text:p text:style-name="P10"/>
      <text:p text:style-name="P11">3. Správa o výchovno-vzdelávacích výsledkoch  za 1.polrok školského roka 2007/2008 <text:s/></text:p>
      <text:p text:style-name="P12">O výsledkoch prítomných informovala p. riaditeľka. <text:s/>Na 1.stupni, keďže deti nie</text:p>
      <text:p text:style-name="P13">sú hodnotené známkami, problémom je <text:s/>je väčšinou hyperaktivita detí, ktorá je </text:p>
      <text:p text:style-name="P12">riešená v spolupráci s rodičmi.</text:p>
      <text:p text:style-name="P12">Zisťoval sa záujem o logopedickú poradňu <text:s/>pre žiakov 1.stupňa – orientačne je záujem zo strany 12 detí.</text:p>
      <text:p text:style-name="P12">Na 1.stupni je 268 žiakov.</text:p>
      <text:p text:style-name="P12">Na gymnáziu študuje <text:s/>v súčasnosti 299 študentov, 22 je v zahraničí.</text:p>
      <text:p text:style-name="P14">Pokarhania udelené študentom gymnázia:</text:p>
      <text:p text:style-name="P14">34 študentov dostalo pokarhanie triednym učiteľom za správanie</text:p>
      <text:p text:style-name="P14">3 študenti dostali pokarhanie riaditeľkou školy za správanie</text:p>
      <text:p text:style-name="P14">20 študentov dostalo pokarhanie triednym učiteľom za prospech.</text:p>
      <text:p text:style-name="P14"/>
      <text:p text:style-name="P15">4. Informácia o stretnutí riaditeľov škôl</text:p>
      <text:p text:style-name="P16">O stretnutí informovala p.riaditeľka. Stretnutie sa konalo pri príležitosti 10.výročia založenia školy. Riaditelia mimobratislavských škôl zhodnotili skúsenosti s učebným procesom, za najväčší problém označili skúsenosti so psychológmi. </text:p>
      <text:p text:style-name="P16"/>
      <text:p text:style-name="P11">5. Poradňa pre nadané deti - materská škola a centrum nadania a talentu</text:p>
      <text:p text:style-name="P17">Stále je potreba zriadiť centrum nadania, problém je ten, že túto požiadavka musí prísť zo strany ministerstva školstva.</text:p>
      <text:p text:style-name="P17">Na VÚC rodičia predložili požiadavku na zriadenie materskej školy na prípravu nadaných detí, ktorá bola odmietnutá, lebo škola má priestorové problémy so zabezpečením vyučovacieho procesu, chýba jej priestor na zriadenie MŠ. </text:p>
      <text:p text:style-name="P18">RŠ poverila p.riaditeľku úlohou <text:s/>- napísať požiadavku na <text:s/>zriadenie centra nadania.</text:p>
      <text:p text:style-name="P19">P.riaditeľka informovala o Projekte Sokrates, ktorý sa zameriava na vzdelávanie učiteľov.</text:p>
      <text:p text:style-name="P19"/>
      <text:p text:style-name="P19"/>
      <text:p text:style-name="P20">6. Organizácia Konferencie o  nadaných deťoch k 10. výročiu školy</text:p>
      <text:p text:style-name="P19">Konferencia sa bude konať 4.4.-5.4.2008.</text:p>
      <text:p text:style-name="P19">Pri príležitosti <text:s/>konferencie bude vydaný bulletin <text:s/>s prezentáciou prác žiakov a učiteľov, ďalej bude pripravený Zborník príspevkov účastníkov.</text:p>
      <text:p text:style-name="P19">P.riaditeľka uvíta každú pomoc pri zabezpečení konferencie.</text:p>
      <text:p text:style-name="P19"/>
      <text:p text:style-name="P19"/>
      <text:p text:style-name="P21">7. Rôzne</text:p>
      <text:p text:style-name="P22"><text:span text:style-name="T1">7.1. P.riaditeľka informovala o požiadavke z Írska <text:s/>- záujem aplikovať vyučovanie pre slovenské deti v Írsku, ktorí by boli žiakmi našej školy, preskúšavanie by prebiehalo našimi učiteľmi. Požiadavkám školy predbežne vyhovuje 12 žiakov. Túto aktivitu RŠ jednohlasne odsúhlasila <text:s/></text:span><text:span text:style-name="T2">Pre p.riaditeľku je informovanie o postupe trvalou úlohou. </text:span></text:p>
      <text:p text:style-name="P23">7.2. V Bruseli bola koferencia pre prácu s nadanými deťmi, kde mala naša škola svoju prezentáciu.</text:p>
      <text:p text:style-name="P23">7.3. P.riaditeľka informovala aj o úspešnom 2.školskom plese, na ktorom sa zúčastnilo 380 ľudí.</text:p>
      <text:p text:style-name="P23">7.4.Ďalšie zasadnutie je naplánované na 28.4.2008.</text:p>
      <text:p text:style-name="P23"/>
      <text:p text:style-name="P23"/>
      <text:p text:style-name="P23">Zápisnicu zapísala: Karin Čambálová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Ing. Karin Čambálová</meta:initial-creator>
    <meta:creation-date>2008-05-02T11:55:56</meta:creation-date>
    <dc:date>1601-01-01T02:06:31</dc:date>
    <meta:print-date>2113-01-01T00:00:00</meta:print-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9" meta:word-count="606" meta:character-count="4242"/>
  </office:meta>
</office:document-meta>
</file>