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 style:list-style-name="WW8Num1">
      <style:paragraph-properties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list-style-name="WW8Num2">
      <style:paragraph-properties>
        <style:tab-stops>
          <style:tab-stop style:position="0.873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>
        <style:tab-stops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ahoma" fo:font-size="12pt" fo:language="sk" fo:country="SK" fo:font-style="italic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" style:family="text">
      <style:text-properties style:use-window-font-color="true" style:font-name="Tahoma" fo:font-size="12pt" fo:language="sk" fo:country="SK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<text:s/>zo  schôdze Rady školy </text:p>
      <text:p text:style-name="Heading_20_1">pri ŠPMNDaG Teplická 7, v Bratislave, zo dňa 18.9.2007</text:p>
      <text:p text:style-name="Standard"/>
      <text:p text:style-name="Standard"/>
      <text:p text:style-name="Standard"/>
      <text:p text:style-name="Standard"/>
      <text:p text:style-name="Heading_20_2">Program schôdze:</text:p>
      <text:list text:style-name="WW8Num1">
        <text:list-item>
          <text:p text:style-name="P2">Plnenie úloh</text:p>
        </text:list-item>
        <text:list-item>
          <text:p text:style-name="P2">Informácia o pedagogicko-organizačnom a materiálno-technickom zabezpečení výchovno-vzdelávacieho procesu</text:p>
        </text:list-item>
        <text:list-item>
          <text:p text:style-name="P2">Rôzne</text:p>
        </text:list-item>
      </text:list>
      <text:p text:style-name="P3"/>
      <text:p text:style-name="P3">Prítomní 7 členovia RŠ, 1 člen ospravedlnený, RŠ je uznášania schopná, ďalej prítomní 2 hostia</text:p>
      <text:p text:style-name="P3"/>
      <text:p text:style-name="P4">1. <text:s/>Plnenie úloh</text:p>
      <text:list text:style-name="WW8Num2">
        <text:list-item>
          <text:list>
            <text:list-item>
              <text:p text:style-name="P5">M. Kasarda informoval o činnosti žiackej školskej rady – tričká s logom školy už majú k dispozícii a zabezpečia postupnú distribúciu do tried</text:p>
            </text:list-item>
            <text:list-item>
              <text:p text:style-name="P5">P. Čambálová informovala o čerpaní rozpočtu školy za 2.polrok 2007.Čerpanie rozpočtu zodpovedá termínu ku ktorému sa čerpanie sledovalo – 1.stupeň čerpal rozpočet na 41%, gymnázium na 39%, školská kuchyňa a jedáleň na 29%, problémy pretrvávajú s rozpočtom v školskom klube a družine, tam je čerpanie vo výške 123% celoročného rozpočtu. Na 1.stupni je v súčasnosti zamestnaných 22 učiteľov, ktorých priemerný hrubý príjem je 17 572 Sk, na gymnáziu 28 učiteľov s priemerným hrubým zárobkom 17 493 Sk a v ŠKD je zamestnaných 15 učiteľov s priemerným príjmom 14 383 Sk. </text:p>
            </text:list-item>
          </text:list>
        </text:list-item>
      </text:list>
      <text:p text:style-name="P3"/>
      <text:list text:style-name="WW8Num2" text:continue-numbering="true">
        <text:list-item>
          <text:p text:style-name="P6">Informácia o pedagogicko-organizačnom a materiálno-technickom zabezpečení výchovno-vzdelávacieho procesu</text:p>
          <text:list>
            <text:list-item>
              <text:p text:style-name="P5">P. riaditeľka informovala <text:s/>o schválení učebných plánov na 1.stupni ministerstvom <text:s text:c="2"/>školstva, schválenie učebných plánov na gymnázium je dočasne pozastavené kvôli malému počtu hodín výchovy. Súčasne informovala aj o komunikácii s ministerstvom školstva o pripravovanom školskom zákone – štátna tajomníčka p. Obrimčáková chápe problémy školy v súčasnej legislatíve a prejavila ochotu preniesť požiadavky školy do tvorby legislatívy. Vedenie školy spolu s AVOS-om a RŠ ju chce pozvať do školy a ponúknuť pomoc v jej  príprave</text:p>
            </text:list-item>
            <text:list-item>
              <text:p text:style-name="P5">Po problémoch v bývalej sekunde sa vedenie školy rozhodlo zlúčiť <text:s/>tri triedy <text:s/>do dvoch, takže v súčasnosti sú dve tercie s vyšším počtom študentov</text:p>
            </text:list-item>
            <text:list-item>
              <text:p text:style-name="P5">Na školu nastúpila ďalšia psychologička p.Čučiaková, ktorá sa venuje študentom gymnázia</text:p>
            </text:list-item>
            <text:list-item>
              <text:p text:style-name="P5">Od začiatku školského roka škola spustila internetovú žiacku knižku</text:p>
            </text:list-item>
            <text:list-item>
              <text:p text:style-name="P5">Už tretí krát sa škola zapojila do projektu Sokrates</text:p>
            </text:list-item>
            <text:list-item>
              <text:p text:style-name="P5">P. riaditeľka nás oboznámila so Správou o výsledkoch a podmienkach výchovno-vzdelávacej činnosti za školský rok 2006/07.</text:p>
            </text:list-item>
            <text:list-item>
              <text:p text:style-name="P5">Súčasne nás oboznámila s vynikajúcimi výsledkami študentov školy na konci školského roku – M. Szabadoš získal bronzovú medailu na Matematickej olympiáde vo Vietname a T. Belan sa umiestnil na 1. mieste v súťaži Informatika vypísanej Matematicko-fyzikálnou fakultou. <text:s/></text:p>
            </text:list-item>
          </text:list>
        </text:list-item>
      </text:list>
      <text:p text:style-name="P7"/>
      <text:p text:style-name="P7"/>
      <text:list text:style-name="WW8Num2" text:continue-numbering="true">
        <text:list-item>
          <text:p text:style-name="P6">Rôzne</text:p>
          <text:list>
            <text:list-item>
              <text:p text:style-name="P5">P. Kovář navrhol predložiť dotazník rodičom, v ktorom by sa zistili očakávania rodičov. K tomuto návrhu sa vyjadrili jednotlivo všetci prítomní členovia RŠ aj hostia. Dospeli sme k záveru, že napriek dobrému úmyslu p. Kovářa <text:s/>RŠ nebude <text:s/>zasahovať do vyučovacieho procesu školy a nebude iniciátorom dotazníka, ale vedenie školy <text:s/>bude RŠ informovať o výsledkoch komunikácie s učiteľmi, rodičmi a žiakmi na zasadnutí RŠ po polročnej konferencii</text:p>
            </text:list-item>
            <text:list-item>
              <text:p text:style-name="P5">P. Szabová, matka <text:s/>práve zmaturovaného študenta požiadala RŠ o finančnú výpomoc pri štúdiu syna v zahraničí. RŠ nedisponuje žiadnymi finančnými prostriedkami, p. Apalovičová doporučila obrátiť sa na príslušný miestny úrad <text:s/>a požiadať o jednorazovú finančnú výpomoc.</text:p>
            </text:list-item>
            <text:list-item>
              <text:p text:style-name="P8"><text:span text:style-name="T1">Aj po roku je stále problémom prechod cez Račiansku ulicu pri zastávke električiek na Bielom kríži. <text:s/>Na mestské zastupiteľstvo bola minulý rok doručená žiadosť o zriadenie semaforu, ku ktorej sa zatiaľ nikto nevyjadril. </text:span><text:span text:style-name="T2">P. Kovář </text:span><text:span text:style-name="T1"><text:s/></text:span><text:span text:style-name="T2">pripraví podklad</text:span><text:span text:style-name="T1"> <text:s text:c="2"/></text:span><text:span text:style-name="T2">k realizácii petície,</text:span><text:span text:style-name="T1"> ku ktorej sa určite pripoja aj zamestnanci súdu, závodu Palma a obyvatelia blízkych domov. P. Apalovičová doporučila petíciu aj s podkladmi poslať na dopravnú komisiu na Magistrát hlavného mesta.</text:span></text:p>
            </text:list-item>
            <text:list-item>
              <text:p text:style-name="P8"><text:span text:style-name="T1">Stálym problémom je aj vjazd vozidiel pred školu na Teplickej ulici. Ajk tomuto problému pripraví <text:s/></text:span><text:span text:style-name="T2">p. Kovář v spolupráci s vedením školy podklady návrh riešenia</text:span><text:span text:style-name="T3"> </text:span><text:span text:style-name="T1">a spolu s návrhom riešenia na Bielom kríži zašle na Magistrát</text:span></text:p>
            </text:list-item>
            <text:list-item>
              <text:p text:style-name="P5">Ďalšie zasadnutie je naplánované na 11.12.2007 o 17.00 hod. v zasadačke na Skalickej ulici.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ahoma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873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905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2.54cm"/>
      </text:list-level-style-number>
      <text:list-level-style-number text:level="6" style:num-suffix="." style:num-format="1" text:display-levels="6">
        <style:list-level-properties text:min-label-width="3.175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81cm"/>
      </text:list-level-style-number>
      <text:list-level-style-number text:level="9" style:num-suffix=".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Zápisnica  zo  schôdze Rady školy </dc:title>
    <meta:initial-creator>Ing. Karin Čambálová</meta:initial-creator>
    <meta:creation-date>2007-11-07T11:58:00</meta:creation-date>
    <dc:creator>p. Cambal</dc:creator>
    <dc:date>2007-11-07T11:58:00</dc:date>
    <meta:print-date>2007-12-10T13:29:00</meta:print-date>
    <dc:language>sk-SK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579" meta:character-count="3897"/>
  </office:meta>
</office:document-meta>
</file>