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Nimbus Roman No9 L" svg:font-family="'Nimbus Roman No9 L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sk" fo:country="SK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Tahoma" fo:font-size="12pt" fo:language="sk" fo:country="SK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Heading_20_1" style:master-page-name="Standard">
      <style:paragraph-properties style:page-number="auto"/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able_20_Contents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Table_20_Contents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able_20_Contents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0" style:family="paragraph" style:parent-style-name="Table_20_Contents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2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</style:style>
    <style:style style:name="P13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fo:font-size="12pt" fo:language="sk" fo:country="SK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4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T3" style:family="text"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Tahoma" fo:font-size="12pt" fo:language="sk" fo:country="SK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font-name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Zápisnica <text:s/>zo  schôdze Rady školy </text:h>
      <text:h text:style-name="Heading_20_1" text:outline-level="1">pri ŠPMNDaG Teplická 7, v Bratislave, zo dňa 18.11.2008</text:h>
      <text:p text:style-name="Standard"/>
      <text:p text:style-name="Standard"/>
      <text:p text:style-name="Standard"/>
      <text:h text:style-name="Heading_20_2" text:outline-level="2">Program schôdze:</text:h>
      <text:p text:style-name="P7">1. Plnenie úloh</text:p>
      <text:p text:style-name="P7">2. Aktuálne problémy v kontexte nového školského zákona</text:p>
      <text:p text:style-name="P12"><text:span text:style-name="T2">3. </text:span><text:span text:style-name="T3">Informácia o aktivitách školy a spolupráca s partnerskými školami </text:span></text:p>
      <text:p text:style-name="P14">4. Rôzne</text:p>
      <text:p text:style-name="P14"/>
      <text:p text:style-name="P2">Prítomní 8 členovia RŠ, <text:s/>RŠ je uznášania schopná, ďalej prítomní 2 hostia</text:p>
      <text:p text:style-name="P2"/>
      <text:p text:style-name="P2"/>
      <text:p text:style-name="P8">1. Plnenie úloh</text:p>
      <text:p text:style-name="P10">1.1. M. Kasarda informoval RŠ o ukončení svojej práce v žiackej školskej rade, nastávajúcou úlohou bude zorganizovať voľby do ŽŠR</text:p>
      <text:p text:style-name="P10">1.2. P. Kovář informoval o stave úlohy „Svetelná signalizácia Biely kríž“ - všetky požiadavky a podklady sú odovzdané na magistráte a tam ich pripravujú na hlasovanie pre poslancov mestského zastupiteľstva</text:p>
      <text:p text:style-name="P10">1.3. P. Bubeníková informovala, že jej úloha je ukončená – budovu chemickej školy <text:s/>na Račianskej ulici p. riaditeľka vyhodnotila ako nevyhovujúce pre potreby školy</text:p>
      <text:p text:style-name="P10">1.4. P. riaditeľka informovala o škole v Írsku – momentálne je evidovaných 18 žiakov na 1. aj na 2. stupni</text:p>
      <text:p text:style-name="P10"/>
      <text:p text:style-name="P9">2. Aktuálne problémy v kontexte nového školského zákona</text:p>
      <text:p text:style-name="P11">2.1. P. riaditeľka predložila <text:s/>RŠ na schválenie zmenu názvu školy tak, aby názov školy bol v <text:s/>zmysle zákona č. 596/2003 Zz. o názve školy. Na hlasovanie predložila názov: „Škola pre nadané deti – základná škola a gymnázium“. </text:p>
      <text:p text:style-name="P11">Hlasovania sa zúčastnilo 8 členov RŠ, 8 hlasovalo za návrh, nikto nehlasoval proti, nikto sa nezdržal.</text:p>
      <text:p text:style-name="P11">2.2. P. riaditeľka informovala o probléme, ktorý priniesol nový školský zákon </text:p>
      <text:p text:style-name="P11">č. 245/2008 Z.z., v ktorom sa hovorí, že na 8-ročné gymnáziá postupujú žiaci z ukončeného 5. ročníka ZŠ. Keďže v systéme našej školy chýba 5. ročník, p. riaditeľka chce požiadať MŠ SR o výnimku pri postupe žiakov na gymnázium v školskom roku 2009/2010. P. Bubeníková dala hlasovať o znení žiadosti o udelenie výnimky pre výber žiakov na 8-ročné gymnázium.</text:p>
      <text:p text:style-name="P11">Hlasovania sa zúčastnilo 8 členov RŠ, 8 hlasovalo za návrh, nikto nehlasoval proti, nikto sa nezdržal.</text:p>
      <text:p text:style-name="P11">2.3. RŠ prerokovala problémy vyplývajúce z nedostatočnej dikcie <text:s/>zákona 245/2008 Z.z. <text:s/>a jeho uplatnenie v praxi pre výchovu a vzdelávanie <text:s/>športovo, umelecky a intelektovo nadané deti. P. Bubeníková dala hlasovať o poverení p.riaditeľky zorganizovať stretnutie riaditeľov škôl zaoberajúcich sa výchovou talentovaných a nadaných jedincov. </text:p>
      <text:p text:style-name="P11">Hlasovania sa zúčastnilo 8 členov RŠ, 8 hlasovalo za návrh, nikto nehlasoval proti, nikto sa nezdržal.</text:p>
      <text:p text:style-name="P11">2.4. RŠ poverila p. Bubeníkovú preveriť stav žiadosti o akreditáciu školy, ktorú podala v júni 2008 - <text:s/>podať urgenciu žiadosti.</text:p>
      <text:p text:style-name="P11"/>
      <text:p text:style-name="P11"/>
      <text:p text:style-name="P11"><text:soft-page-break/></text:p>
      <text:p text:style-name="P12"><text:span text:style-name="T4">3. </text:span><text:span text:style-name="T5">Informácia o aktivitách školy a spolupráca s partnerskými školami </text:span></text:p>
      <text:p text:style-name="P15">P. riaditeľka informovala o <text:s/>úspechoch študentov – o postúpení 1 študenta gymnázia na medzinárodnú matematickú olympiádu, skupina študentov z našej školy vyhrala súťaž Špongia</text:p>
      <text:p text:style-name="P15">Ďalej <text:s/>informovala <text:s/>o konaní stužkovej slávnosti žiakov maturitného ročníka a informovala o konaní školského plesu, ktorý sa bude konať 28.2.2009.</text:p>
      <text:p text:style-name="P15">P.riaditeľka informovala o stretnutí riaditeľov regionálnych partnerských <text:s/>škôl. Na stretnutí sa pripojili k žiadosti o potvrdenie zaradenia ŠPMNDaG v zmysle platného zákona. </text:p>
      <text:p text:style-name="P15"/>
      <text:p text:style-name="P16">4. Rôzne</text:p>
      <text:p text:style-name="P15">Členovia RŠ sa dohodli na ďalšom riadnom stretnutí RŠ na konci januára 2009, termín bude upresnený, podľa potreby bude zvolané mimoriadne stretnutie RŠ.</text:p>
      <text:p text:style-name="P13"/>
      <text:p text:style-name="P1"/>
      <text:p text:style-name="Standard"/>
      <text:p text:style-name="Standard"/>
      <text:p text:style-name="Standard"/>
      <text:p text:style-name="P3">Uznesenia:</text:p>
      <text:p text:style-name="Standard"/>
      <text:p text:style-name="Standard">1<text:span text:style-name="T6">. Rada školy ukladá riaditeľke školy podať žiadosť o zmenu názvu školy <text:s/>a navrhuje vecne príslušným inštitúciám schváliť ho nasledovne: </text:span></text:p>
      <text:p text:style-name="Standard"><text:span text:style-name="T2">„</text:span><text:span text:style-name="T2">Škola pre nadané deti – základná škola a gymnázium“. </text:span></text:p>
      <text:p text:style-name="P4">Hlasovanie: </text:p>
      <text:p text:style-name="P4">Za: 8 <text:s text:c="11"/>Proti: 0 <text:s text:c="10"/>Zdržal sa: 0</text:p>
      <text:p text:style-name="P4"/>
      <text:p text:style-name="P4">Zodp: p. riaditeľka <text:s text:c="3"/>T: ihneď </text:p>
      <text:p text:style-name="P4"/>
      <text:p text:style-name="P4"/>
      <text:p text:style-name="P4"/>
      <text:p text:style-name="P4">2. Rada školy súhlasí so znením žiadosti o udelenie výnimky pre výbery a postup žiakov zo 4. ročníka na 8-ročné gymnázium v školskom roku 2009/2010.</text:p>
      <text:p text:style-name="P4">Hlasovanie:</text:p>
      <text:p text:style-name="P4">Za: 8 <text:s text:c="12"/>Proti: 0 <text:s text:c="11"/>Zdržal sa: 0</text:p>
      <text:p text:style-name="P4"/>
      <text:p text:style-name="P4">Zodp.: p. riaditeľka <text:s text:c="5"/>T: ihneď</text:p>
      <text:p text:style-name="P4"/>
      <text:p text:style-name="P4"/>
      <text:p text:style-name="P4"/>
      <text:p text:style-name="P4">3. Rada školy prerokovala <text:s/>problémy vyplývajúce z nedostatočnej dikcie Zákona č. 245/2008 Z. z. a jeho uplatnení v praxi pre výchovu a vzdelávanie <text:s/>športovo, umelecky a intelektovo nadaných deti. Na základe uvedeného poveruje riaditeľku školy a členku RŠ p. Herényiovú zorganizovaním stretnutia riaditeľov škôl zaoberajúcich sa výchovou talentovaných a nadaných jedincov, s cieľom dosiahnuť úpravu vykonávacích predpisov týkajúcich sa hore uvedenej problematiky.</text:p>
      <text:p text:style-name="P4">Hlasovanie:</text:p>
      <text:p text:style-name="P4">Za: 8 <text:s text:c="14"/>Proti: 0 <text:s text:c="10"/>Zdržal sa: 0</text:p>
      <text:p text:style-name="P4"/>
      <text:p text:style-name="P4">Zodp.: p. riaditeľka, členka RŠ <text:s text:c="5"/>T: november 2008</text:p>
      <text:p text:style-name="P4"><text:soft-page-break/></text:p>
      <text:p text:style-name="P4"/>
      <text:p text:style-name="P4">4. Rada školy poveruje p. Bubeníkovú zaslať urgenciu k podanej žiadosti na MŠ SR o akreditáciu školy.</text:p>
      <text:p text:style-name="P4"/>
      <text:p text:style-name="P4"/>
      <text:p text:style-name="P4">Bratislava 18.11.2008</text:p>
      <text:p text:style-name="P4"/>
      <text:p text:style-name="P4"/>
      <text:p text:style-name="P4"/>
      <text:p text:style-name="P4"/>
      <text:p text:style-name="P4"/>
      <text:p text:style-name="P4">Zapísala: <text:s text:c="73"/>Overila:</text:p>
      <text:p text:style-name="P4">Ing. Karin Čambálová <text:s text:c="52"/>Ing. Anna Bubeníková</text:p>
      <text:p text:style-name="P5">tajomníčka RŠ <text:s text:c="64"/>predsedníčka R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g. Karin Čambálová</meta:initial-creator>
    <meta:creation-date>2008-11-19T12:04:52</meta:creation-date>
    <dc:date>1601-01-01T00:02:05</dc:date>
    <meta:print-date>2113-01-01T00:00:00</meta:print-date>
    <meta:editing-cycles>1</meta:editing-cycles>
    <meta:editing-duration>PT52113H31M44S</meta:editing-duration>
    <meta:document-statistic meta:table-count="0" meta:image-count="0" meta:object-count="0" meta:page-count="3" meta:paragraph-count="47" meta:word-count="669" meta:character-count="4665"/>
    <meta:generator>OpenOffice.org/3.0$Linux OpenOffice.org_project/300m7$Build-9354</meta:generator>
  </office:meta>
</office:document-meta>
</file>