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automatic-styles>
    <style:style style:name="P1" style:family="paragraph" style:parent-style-name="Text_20_body" style:master-page-name="Standard"/>
    <style:style style:name="P2" style:family="paragraph" style:parent-style-name="Standard">
      <style:paragraph-properties fo:text-align="center" style:justify-single-word="false"/>
      <style:text-properties style:font-name="Tahoma" fo:font-size="14pt" fo:font-weight="bold" style:font-size-asian="14pt" style:font-weight-asian="bold" style:font-name-complex="Tahoma" style:font-weight-complex="bold"/>
    </style:style>
    <style:style style:name="P3" style:family="paragraph" style:parent-style-name="Standard">
      <style:paragraph-properties fo:text-align="center" style:justify-single-word="false"/>
      <style:text-properties style:font-name="Tahoma" style:font-name-complex="Tahoma"/>
    </style:style>
    <style:style style:name="P4" style:family="paragraph" style:parent-style-name="Standard">
      <style:text-properties style:font-name="Tahoma" style:font-name-complex="Tahoma"/>
    </style:style>
    <style:style style:name="P5" style:family="paragraph" style:parent-style-name="Standard">
      <style:text-properties style:font-name="Tahoma" fo:font-weight="bold" style:font-weight-asian="bold" style:font-name-complex="Tahoma" style:font-weight-complex="bold"/>
    </style:style>
    <style:style style:name="P6" style:family="paragraph" style:parent-style-name="Standard">
      <style:paragraph-properties fo:text-align="center" style:justify-single-word="false"/>
      <style:text-properties style:font-name="Tahoma" fo:font-size="14pt" style:font-size-asian="14pt" style:font-size-complex="14pt"/>
    </style:style>
    <style:style style:name="P7" style:family="paragraph" style:parent-style-name="Standard">
      <style:paragraph-properties fo:text-align="center" style:justify-single-word="false"/>
      <style:text-properties style:font-name="Tahoma"/>
    </style:style>
    <style:style style:name="P8" style:family="paragraph" style:parent-style-name="Standard">
      <style:text-properties style:font-name="Tahoma" style:text-underline-style="solid" style:text-underline-width="auto" style:text-underline-color="font-color" fo:font-weight="bold" style:font-weight-asian="bold" style:font-weight-complex="bold"/>
    </style:style>
    <style:style style:name="P9" style:family="paragraph" style:parent-style-name="Standard">
      <style:text-properties style:font-name="Tahoma"/>
    </style:style>
    <style:style style:name="T1" style:family="text">
      <style:text-properties style:font-name="Tahoma" style:font-name-complex="Tahoma"/>
    </style:style>
    <style:style style:name="T2" style:family="text">
      <style:text-properties style:font-name="Tahoma" fo:font-weight="bold" style:font-weight-asian="bold" style:font-name-complex="Tahoma" style:font-weight-complex="bold"/>
    </style:style>
    <style:style style:name="T3" style:family="text">
      <style:text-properties style:font-name="Tahoma"/>
    </style:style>
    <style:style style:name="T4" style:family="text">
      <style:text-properties style:font-name="Tahoma" fo:font-weight="bold" style:font-weight-asian="bold" style:font-weight-complex="bold"/>
    </style:style>
    <style:style style:name="T5" style:family="text">
      <style:text-properties style:font-name="Tahoma"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ápisnica zo spoločnej schôdze rodičovskej rady, rady školy, združenia AVOS a vedenia školy <text:s/></text:p>
      <text:p text:style-name="P2">zo dňa 14.2.2006</text:p>
      <text:p text:style-name="P3"/>
      <text:p text:style-name="P4"/>
      <text:p text:style-name="P4"/>
      <text:p text:style-name="Standard"><text:span text:style-name="T1">Prítomní boli zástupcovia rodičov z jednotlivých tried – rodičovská rada, členovia RŠ, člen AVOS-u, p. riaditeľka Laznibatová a ekonómka školy p. Bališová</text:span></text:p>
      <text:p text:style-name="P4"/>
      <text:p text:style-name="P5">1. Poplatok za školský klub </text:p>
      <text:p text:style-name="P4">Poplatok za školský klub vyplýva zo zákona, nie je dobrovoľným príspevkom.</text:p>
      <text:p text:style-name="P4">Spôsob výberu je nasledovný: rodič zaplatí poplatok vychovávateľke v triede, každá z vychovávateliek poplatky za triedu <text:s/>odovzdá 1 vedúcej vychovávateľke, tá poplatky za celý školský klub na škole odovzdá ekonómke, ktorá ich vloží na príjmový účet školy, odkiaľ ich poukáže na účet zriaďovateľa. Zriaďovateľ ich pošle na účet školy <text:s text:c="2"/>v rámci rozpočtu školy.</text:p>
      <text:p text:style-name="Standard"><text:span text:style-name="T1">Keďže sa niektorým rodičom nepáčili priame platby v hotovosti za školský klub, p. riaditeľka s ekonómkou rozhodli, že od nového školského roka, t.j. od 1.9.2006 sa poplatok za školský klub bude uhrádzať </text:span><text:span text:style-name="T2">výlučne</text:span><text:span text:style-name="T1"> poštovou poukážkou. </text:span></text:p>
      <text:p text:style-name="P4">Do konca tohto školského roka <text:s/>budú naďalej vyberať poplatok vychovávateľky </text:p>
      <text:p text:style-name="P4">v triedach. O zaplatení poplatku budú vydávať potvrdenia o prevzatí poplatku </text:p>
      <text:p text:style-name="P4">za príslušné obdobie.</text:p>
      <text:p text:style-name="Standard"><text:span text:style-name="T1">P. riaditeľka navrhla, aby v ďalšom školskom roku bol vylúčený žiak z navštevovania klubu, ktorý nebude mať vyrovnané poplatky za tento školský rok.</text:span></text:p>
      <text:p text:style-name="P4">Rodičia detí, ktoré navštevujú aj inú ZŠ potvrdili, že ak žiak nemá do určitého termínu v mesiaci uhradený poplatok za školský klub, tento nemôže klub navštevovať až do uhradenia poplatku.</text:p>
      <text:p text:style-name="P4"/>
      <text:p text:style-name="P4"/>
      <text:p text:style-name="P5">2. Finančný príspevok 500,- Sk</text:p>
      <text:p text:style-name="P4">Finančný príspevok 500,- Sk je dobrovoľný príspevok na chod triedy a školy. Pre potreby triedy zostáva 150,- Sk a potreby školy 350,- Sk. <text:s/>Z poplatku 350,- Sk škole sa financuje kopírovanie učebníc, pracovných listov, nákup kancelárskych papierov a potrieb, tonerov.</text:p>
      <text:p text:style-name="P4">Z platieb sú oslobodení deti zo sociálne slabších rodín, deti učiteľov, úľavy na platbách majú rodiny s viacerými deťmi navštevujúcimi školu.</text:p>
      <text:p text:style-name="Standard"><text:span text:style-name="T1">Výbery príspevkov v jednotlivých triedach sú takmer na 100%, problémom je </text:span><text:span text:style-name="T2">sixta</text:span><text:span text:style-name="T1">, kde síce platia všetci, ale iba 300,- Sk ( 150,- do triedy, 150,- škole). Najväčší problém je <text:s/></text:span><text:span text:style-name="T2">2.A</text:span><text:span text:style-name="T1">, kde neplatia vôbec. </text:span></text:p>
      <text:p text:style-name="P4">Prítomná zástupkyňa triedy povedala, že problémom je technická stránka výberu peňazí, nie neochota zaplatiť.</text:p>
      <text:p text:style-name="P4"/>
      <text:p text:style-name="P4">Stránkou výberu príspevku sa zaoberala aj RŠ, ktorá v spolupráci s AVOS-om navrhla zriadiť samostatný účet pri združení AVOS, kam by rodičia bezhotovostne uhrádzali príspevky s prideleným VS. Doklad o úhrade by preukázali triednej učiteľke, ktorá by viedla evidenciu ako doteraz. </text:p>
      <text:p text:style-name="P4">Predseda AVOS-u upozornil rodičov, že predbežne zisťoval, <text:s/>čo by stál účtovník (viac platieb od jednotlivcov, cca 450 položiek + výdajové položky), mesačne 10-15 tis. Sk.</text:p>
      <text:p text:style-name="Standard"><text:span text:style-name="T1">Rodičia túto možnosť zavrhli – peniaze sú určené pre potreby detí. Navrhli, že účtovníka by príspevkom navyše mala platiť iba tá trieda, ktorá má problém s doterajším spôsobom výberu príspevku.</text:span></text:p>
      <text:p text:style-name="P4"/>
      <text:p text:style-name="Standard"><text:span text:style-name="T1">Rodičia s výnimkou 1 hlasu </text:span><text:span text:style-name="T2">odsúhlasili doterajší spôsob výberu</text:span><text:span text:style-name="T1"> príspevku. Nebránia sa novému prehľadnejšiemu spôsobu výberu, ktorý môže navrhnúť ktorýkoľvek rodič žiaka školy.</text:span></text:p>
      <text:p text:style-name="P4"/>
      <text:p text:style-name="P4">P. Bališová navrhla, že je ochotná v triede 2.A, resp. v inej, kde by mohli mať problém s výberom, vyzbierať príspevky v čase rodičovského združenia.</text:p>
      <text:p text:style-name="P4">Vyúčtovanie výberu a použitia príspevkov bude pripravovať štvrťročne a po predchádzajúcej dohode s rodičmi ho v prípade záujmu predloží. <text:s text:c="5"/></text:p>
      <text:p text:style-name="P4"><text:s/></text:p>
      <text:p text:style-name="P4"/>
      <text:p text:style-name="P4"/>
      <text:p text:style-name="P4">Výstup zo stretnutia uverejnený na www.smnd.sk:</text:p>
      <text:p text:style-name="P4"/>
      <text:p text:style-name="P6">Informácia pre rodičov zo spoločného stretnutia vedenia školy, rodičovskej rady, rady školy a AVOS-u zo dňa 14.2.2006</text:p>
      <text:p text:style-name="P7"/>
      <text:p text:style-name="P7"/>
      <text:p text:style-name="P8">1.Platby za školský klub </text:p>
      <text:p text:style-name="Standard"><text:span text:style-name="T3">Do konca školského roka 2005/06 <text:s/>poplatok 250,- Sk budú vyberať vychovávateľky v hotovosti, rodičia dostanú doklad o zaplatení.</text:span></text:p>
      <text:p text:style-name="Standard"><text:span text:style-name="T3">Od nového školského roka 2006/07 sa poplatok za školský klub bude uhrádzať </text:span><text:span text:style-name="T4">výhradne poštovou poukážkou</text:span><text:span text:style-name="T3">. Výška poplatku bude určená na začiatku školského roka.</text:span></text:p>
      <text:p text:style-name="P9"/>
      <text:p text:style-name="Standard"><text:span text:style-name="T5">2.Finančný príspevok 500,- Sk </text:span><text:span text:style-name="T3"><text:s/></text:span></text:p>
      <text:p text:style-name="P9">Navrhnutý spôsob úhrad na novozriadený účet AVOS-u by vyžadoval kvôli spárovaniu platieb zamestnať účtovníka, ktorého by sme museli platiť z peňazí určených pre deti.</text:p>
      <text:p text:style-name="P9">Po zvážení všetkých argumentov sa dospelo k dohode, že pri výbere financií bude zachovaný doterajší spôsob výberu. <text:s/></text:p>
      <text:p text:style-name="P9">Trieda 2.A, prípadne iná trieda, ktorej doterajší spôsob výberu nevyhovuje, príspevok </text:p>
      <text:p text:style-name="P9">350,- Sk určený pre potreby školy <text:s/>môže po dohode s ekonómkou školy p. Bališovou odovzdať tieto príspevky na rodičovskom združení priamo jej.</text:p>
      <text:p text:style-name="P9"/>
      <text:p text:style-name="P9"/>
      <text:p text:style-name="P9"/>
      <text:p text:style-name="P9"/>
      <text:p text:style-name="P9"/>
      <text:p text:style-name="P9"/>
      <text:p text:style-name="P9"/>
      <text:p text:style-name="Standard"><text:span text:style-name="T3">Zapísala: Ing. Karin Čambálová</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ans" fo:font-size="12pt" fo:language="sk" fo:country="SK"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properties style:font-name="Tahoma" fo:font-size="14pt" fo:font-weight="bold" style:font-size-asian="14pt" style:font-weight-asian="bold" style:font-name-complex="Tahoma" style:font-weight-complex="bold"/>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WW8Num1z0" style:family="text">
      <style:text-properties fo:font-weight="bold" style:font-weight-asian="bold"/>
    </style:style>
    <style:style style:name="WW8Num2z0" style:family="text">
      <style:text-properties fo:font-weight="bold" style:font-weight-asian="bold"/>
    </style:style>
    <style:style style:name="Predvolené_20_písmo_20_odseku" style:display-name="Predvolené písmo odsek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dc:title>Zápisnica zo spoločnej schôdze rodičovskej rady, rady školy, zd</dc:title>
    <meta:initial-creator>PLASTIFOL</meta:initial-creator>
    <meta:creation-date>2006-05-01T16:40:00</meta:creation-date>
    <dc:creator>PLASTIFOL</dc:creator>
    <dc:date>2006-05-01T17:57:00</dc:date>
    <dc:language>sk-SK</dc:language>
    <meta:editing-cycles>1</meta:editing-cycles>
    <meta:editing-duration>PT1H16M0S</meta:editing-duration>
    <meta:user-defined meta:name="Info 1"/>
    <meta:user-defined meta:name="Info 2"/>
    <meta:user-defined meta:name="Info 3"/>
    <meta:user-defined meta:name="Info 4"/>
    <meta:document-statistic meta:table-count="0" meta:image-count="0" meta:object-count="0" meta:page-count="3" meta:paragraph-count="35" meta:word-count="654" meta:character-count="4364"/>
  </office:meta>
</office:document-meta>
</file>