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text-properties style:use-window-font-color="true" fo:font-size="14pt" fo:language="sk" fo:country="SK" fo:font-weight="bold" style:font-name-asian="Times New Roman" style:font-size-asian="14pt" style:font-weight-asian="bold" style:font-name-complex="Times New Roman" style:font-size-complex="10pt"/>
    </style:style>
    <style:style style:name="P2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font-name-complex="Times New Roman" style:font-size-complex="10pt"/>
    </style:style>
    <style:style style:name="P3" style:family="paragraph" style:parent-style-name="Standard">
      <style:text-properties style:use-window-font-color="true" style:font-name="Tahoma" fo:font-size="12pt" fo:language="sk" fo:country="SK" style:font-name-asian="Times New Roman" style:font-size-asian="12pt" style:font-name-complex="Times New Roman" style:font-size-complex="10pt"/>
    </style:style>
    <style:style style:name="P4" style:family="paragraph" style:parent-style-name="Standard">
      <style:text-properties style:use-window-font-color="true" style:font-name="Tahoma" fo:font-size="12pt" fo:language="sk" fo:country="SK" fo:font-weight="bold" style:font-name-asian="Times New Roman" style:font-size-asian="12pt" style:font-weight-asian="bold" style:font-name-complex="Times New Roman" style:font-size-complex="10pt"/>
    </style:style>
    <style:style style:name="P5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font-weight-asian="bold" style:font-name-complex="Times New Roman" style:font-size-complex="10pt"/>
    </style:style>
    <style:style style:name="P6" style:family="paragraph" style:parent-style-name="Standard">
      <style:text-properties style:font-name="Tahoma" fo:font-size="12pt" style:font-size-asian="12pt"/>
    </style:style>
    <style:style style:name="T1" style:family="text">
      <style:text-properties style:font-name="Tahoma" fo:font-size="12pt" style:font-size-asian="12pt"/>
    </style:style>
    <style:style style:name="T2" style:family="text">
      <style:text-properties style:font-name="Tahoma" fo:font-size="12pt" fo:font-weight="bold" style:font-size-asian="12pt" style:font-weight-asian="bold"/>
    </style:style>
    <style:style style:name="T3" style:family="text">
      <style:text-properties style:use-window-font-color="true" style:font-name="Tahoma" fo:font-size="12pt" fo:language="sk" fo:country="SK" style:font-name-asian="Times New Roman" style:font-size-asian="12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<text:s/>zo  schôdze Rady školy </text:p>
      <text:p text:style-name="Heading_20_1">pri ŠPMNDaG Teplická 7, v Bratislave, zo dňa 13.12.2005</text:p>
      <text:p text:style-name="Standard"/>
      <text:p text:style-name="Standard"/>
      <text:p text:style-name="Standard"/>
      <text:p text:style-name="Heading_20_2">Program schôdze:</text:p>
      <text:list text:style-name="WW8Num1">
        <text:list-item>
          <text:p text:style-name="P2">Pedagogicko-výchovné výsledky školy za 1.štvrťrok v šk.roku 2005/2006</text:p>
        </text:list-item>
        <text:list-item>
          <text:p text:style-name="P2">Plán práce RŠ</text:p>
        </text:list-item>
        <text:list-item>
          <text:p text:style-name="P2">Štatút RŠ</text:p>
        </text:list-item>
        <text:list-item>
          <text:p text:style-name="P2">Rôzne</text:p>
        </text:list-item>
      </text:list>
      <text:p text:style-name="P3"/>
      <text:p text:style-name="P4">1. Pedagogicko-výchovné výsledky školy za 1.štvrťrok v šk.roku <text:s text:c="9"/></text:p>
      <text:p text:style-name="Standard"><text:span text:style-name="T1"><text:s text:c="4"/></text:span><text:span text:style-name="T2">2005/2006</text:span></text:p>
      <text:p text:style-name="P3"/>
      <text:p text:style-name="P3">Na 1.stupni boli udelené napomenutia triednymi učiteľmi 3 žiakom za správanie.</text:p>
      <text:p text:style-name="P3">Na gymnáziu boli udelené napomenutia triednymi učiteľmi 14 žiakom za správanie, 2 žiakom za prospech a <text:s/>3 žiakom udelila napomenutia p. riaditeľka.</text:p>
      <text:p text:style-name="P3"/>
      <text:p text:style-name="P3"/>
      <text:p text:style-name="P4">2. Plán práce RŠ</text:p>
      <text:p text:style-name="Text_20_body">Zástupkyne pedagógov v RŠ po kontakte so zástupkyňami za 1. stupeň a gymnázium zabezpečia termíny dôležitých činností a programov na škole, aby sa práca RŠ mohla termínovo skoordinovať s termínmi na škole. Plán termínov p. Baborová a p. Rebrová doručia p. Konečnému do 23.12.2005.</text:p>
      <text:p text:style-name="P3"/>
      <text:p text:style-name="P3"/>
      <text:p text:style-name="P4">3. Štatút RŠ</text:p>
      <text:p text:style-name="P3">Zástupca študentov v RŠ sa spýtal na čl.5 ods.5 – spôsobilosť člena RŠ, či nie je viazaná na <text:s/>plnoletosť.</text:p>
      <text:p text:style-name="P3">P. Konečný navrhol doplniť čl.6 ods.11 – zasadnutia RŠ sú verejné, iba ak 2/3 z celkového počtu členov RŠ /11/ odsúhlasia, že zasadnutie bude neverejné.</text:p>
      <text:p text:style-name="P3">P. Jaššová navrhla, aby v štatúte bol aj stanovený časový limit na diskusiu hostí. Členovia RŠ sa dohodli, že v prípade prítomnosti hostí na zasadnutí RŠ, predseda, resp. člen RŠ, ktorý vedie zasadnutie RŠ vopred určí limit na diskusiu.</text:p>
      <text:p text:style-name="P3">P. Konečný navrhol <text:s/>do čl.5 <text:s/>ods.8 doplniť obmedzenie <text:s/>- min. 5% z počtu hlasov aktuálneho počtu hlasujúcich a z čl. 4 ods. 2 a) vyčiarknuť jednotlivých stupňov vzdelávania.</text:p>
      <text:p text:style-name="P3">Za zmeny v štatúte RŠ hlasovalo 7 členov RŠ, za bolo 7 členov RŠ.</text:p>
      <text:p text:style-name="P3">P.Jaššová navrhla, že po doplnení podľa návrhov štatút RŠ <text:s/>upraví <text:s/>gramaticky a štylisticky.</text:p>
      <text:p text:style-name="P4"/>
      <text:p text:style-name="P4"/>
      <text:list text:style-name="WW8Num1" text:continue-numbering="true">
        <text:list-item>
          <text:p text:style-name="P5">Rôzne</text:p>
        </text:list-item>
      </text:list>
      <text:p text:style-name="Standard"><text:span text:style-name="T1">P. riaditeľka upozornila, že na VÚDPaP bola vypísaná nevýskumná úloha na tému</text:span><text:span text:style-name="T2"> </text:span><text:span text:style-name="T1">Koordinácie nadaných detí. Oslovení boli viacerí riešitelia, ale nikto z vedenia ŠPMNDaG, ktorí sa nadaným deťom intenzívne venujú už 12 rokov.</text:span></text:p>
      <text:p text:style-name="P3">ŠPMNDaG by mala mať rozhodujúce slovo pri riešení úloh a centra nadania detí, nakoľko škola už má výsledky, ktoré sa dajú použiť pri riešení úloh, a okrem toho v projekte sú zapojené deti na celom Slovensku.</text:p>
      <text:p text:style-name="P3">Ďalej p. riaditeľka informovala, že v novembri 2005 odovzdala predbežné vyhodnotenie ŠPMNDaG za roky 1993-2005 na Ministerstvo školstva. Vyhodnotenie je podmienkou na zaradenie ŠPMNDaG do špeciálneho školstva.</text:p>
      <text:p text:style-name="P3"/>
      <text:p text:style-name="P3">P. Konečný informoval členov RŠ o prevzatých materiáloch od ÚŠR:</text:p>
      <text:p text:style-name="P3">1. sťažnosť p. Halgaša na riaditeľku školy pre porušenie postupu pri voľbách do RŠ </text:p>
      <text:p text:style-name="Standard"><text:span text:style-name="T3"><text:s text:c="4"/>podanú v auguste 2005 – sťažnosť zamietnutá ako neopodstatnená</text:span></text:p>
      <text:p text:style-name="Standard"><text:span text:style-name="T3"><text:s text:c="4"/>Sťažnosť sa vyriešila novými voľbami.</text:span></text:p>
      <text:p text:style-name="P3">2. žiadosť o prešetrenie správnosti postupu RŠ podanú p. Orságovou</text:p>
      <text:p text:style-name="P3">3. sťažnosť metodického združenia <text:s/>4.ročníka podanú v júni 2005</text:p>
      <text:p text:style-name="Standard"><text:span text:style-name="T3"><text:s text:c="4"/>RŠ požiadala vedenie školy o stanovisko k sťažnosti</text:span></text:p>
      <text:p text:style-name="P3">4. žiadosť o odvolanie riaditeľky školy podpísanú rodičmi <text:s/>podanú 24.10.2005</text:p>
      <text:p text:style-name="Standard"><text:span text:style-name="T3"><text:s text:c="4"/>Všetci členovia RŠ dostali k dispozícii žiadosť o odvolanie riaditeľky <text:s/>a k žiadosti sa </text:span></text:p>
      <text:p text:style-name="Standard"><text:span text:style-name="T3"><text:s text:c="4"/>vyjadrí na ďalšom zasadnutí.</text:span></text:p>
      <text:p text:style-name="P3"/>
      <text:p text:style-name="P3">K problému vyberania peňazí učiteľmi, boli navrhnuté riešenia, skúma sa najreálnejšia cesta. Návrh je zriadiť samostatný účet v AVOS-e a každému dieťaťu prideliť variabilný symbol. </text:p>
      <text:p text:style-name="P3"/>
      <text:p text:style-name="P3">P.Jaššová navrhla, aby schôdze RŠ boli v utorok, vo <text:s/>štvrtok vyučuje.</text:p>
      <text:p text:style-name="P3"><text:s text:c="3"/></text:p>
      <text:p text:style-name="P6">P. Baborová upozornila na problém zborovne na gymnáziu. Zborovňa je veľmi malá a počet pedagógov sa takmer zdvojnásobil oproti stavu, keď sa gymnázium presťahovalo do budovy na Skalickú ul.</text:p>
      <text:p text:style-name="P3"/>
      <text:p text:style-name="P3">P. Konečný poďakoval p. Jaššovej za účasť na schôdzach, ako jediná z delegovaných členov RŠ sa zasadnutí zúčastňuje pravidelne.</text:p>
      <text:p text:style-name="P3"/>
      <text:p text:style-name="P3"/>
      <text:p text:style-name="P3">Zápisnicu spísala: Ing. Karin Čambálová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sk" fo:country="SK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Tahoma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ahoma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Zápisnica  zo  schôdze Rady školy </dc:title>
    <meta:initial-creator>Agrometal</meta:initial-creator>
    <meta:creation-date>2006-01-05T10:40:00</meta:creation-date>
    <dc:creator>Agrometal</dc:creator>
    <dc:date>2006-01-05T12:15:00</dc:date>
    <meta:print-date>2113-01-01T00:00:00</meta:print-date>
    <dc:language>sk-SK</dc:language>
    <meta:editing-cycles>1</meta:editing-cycles>
    <meta:editing-duration>PT1H3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553" meta:character-count="3532"/>
  </office:meta>
</office:document-meta>
</file>