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741cm"/>
          <style:tab-stop style:position="-0.37cm"/>
        </style:tab-stops>
      </style:paragraph-properties>
      <style:text-properties style:use-window-font-color="true" style:font-name="Tahom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-0.741cm"/>
          <style:tab-stop style:position="-0.37cm"/>
        </style:tab-stops>
      </style:paragraph-properties>
      <style:text-properties style:use-window-font-color="true" style:font-name="Tahom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741cm"/>
          <style:tab-stop style:position="-0.37cm"/>
        </style:tab-stops>
      </style:paragraph-properties>
      <style:text-properties style:use-window-font-color="true" style:font-name="Tahoma" fo:font-size="12pt" fo:language="sk" fo:country="SK" fo:font-weight="bold" style:font-name-asian="Lucida Sans Unicode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-0.741cm"/>
          <style:tab-stop style:position="-0.37cm"/>
        </style:tab-stops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011cm"/>
          <style:tab-stop style:position="0.381cm"/>
        </style:tab-stops>
      </style:paragraph-properties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011cm"/>
          <style:tab-stop style:position="0.381cm"/>
        </style:tab-stops>
      </style:paragraph-properties>
      <style:text-properties style:use-window-font-color="true" style:font-name="Tahoma" fo:font-size="12pt" fo:language="sk" fo:country="SK" fo:font-weight="bold" style:font-name-asian="Lucida Sans Unicode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011cm"/>
          <style:tab-stop style:position="0.381cm"/>
        </style:tab-stops>
      </style:paragraph-properties>
      <style:text-properties style:use-window-font-color="true" style:font-name="Tahom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Heading_20_1" style:master-page-name="Standard">
      <style:paragraph-properties style:page-number="auto"/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able_20_Contents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-0.741cm"/>
          <style:tab-stop style:position="-0.37cm"/>
        </style:tab-stops>
      </style:paragraph-properties>
      <style:text-properties style:use-window-font-color="true" style:font-name="Tahoma" fo:font-size="12pt" fo:language="sk" fo:country="SK" fo:font-weight="bold" style:font-name-asian="Lucida Sans Unicode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Table_20_Contents">
      <style:paragraph-properties>
        <style:tab-stops>
          <style:tab-stop style:position="0.635cm"/>
        </style:tab-stops>
      </style:paragraph-properties>
    </style:style>
    <style:style style:name="P16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</style:style>
    <style:style style:name="P17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T3" style:family="text"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Tahoma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ahom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Tahom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Tahoma" fo:font-size="12pt" fo:language="sk" fo:country="SK" fo:font-style="italic" fo:font-weight="bold" style:font-name-asian="Lucida Sans Unicode1" style:font-size-asian="12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ápisnica <text:s/>zo  schôdze Rady školy </text:h>
      <text:h text:style-name="Heading_20_1" text:outline-level="1">pri ŠPMNDaG Teplická 7, v Bratislave, zo dňa 12.5.2008</text:h>
      <text:p text:style-name="Standard"/>
      <text:p text:style-name="Standard"/>
      <text:h text:style-name="Heading_20_2" text:outline-level="2">Program schôdze:</text:h>
      <text:p text:style-name="P1"/>
      <text:p text:style-name="P11">1. Plnenie úloh</text:p>
      <text:p text:style-name="P11">2. Rozpočet školy na rok 2008</text:p>
      <text:p text:style-name="P11">3. Správa o výchovno-vzdelávacích výsledkoch  za 3.štvrťrok školského roka 2007/2008 </text:p>
      <text:p text:style-name="P16"><text:span text:style-name="T2">4. </text:span><text:span text:style-name="T3"> Rôzne</text:span></text:p>
      <text:p text:style-name="P17"/>
      <text:p text:style-name="P2">Prítomní 6 členovia RŠ, 3 členovia <text:s/>ospravedlnení, RŠ je uznášania schopná, ďalej prítomní 4 hostia</text:p>
      <text:p text:style-name="P2"/>
      <text:p text:style-name="P12">1. Plnenie úloh</text:p>
      <text:p text:style-name="P14">1.1. P. Apalovičová informovala o rokovaniach o križovatke na Bielom Kríži s riaditeľkou GIB Ing. Tvrdou a technickou námestníčkou GIB Ing. Zálesákovou. <text:s/>Prvoradé je schválenie finančných prostriedkov cca 4-5 mil. Sk, ďalšie v poradí vypracovanie projektovej dokumentácie, po ktorej bude nasledovať príprava realizácie stavby a samotná realizácia stavby. Za účelom schválenia finančných prostriedkov <text:s/>sa p. Apalovičová aj s p. Kovářom stretnú s 1. námestníkom primátora p.Cílekom. </text:p>
      <text:p text:style-name="P14">1.2. P. Bubeníková ohľadom riešenia pridelenia väčšej budovy <text:s/>v najbližšom čase absolvuje stretnutie na VÚC, kedy má padnúť definitívne riešenie</text:p>
      <text:p text:style-name="P14">1.3. P. riaditeľka <text:s/>odoslala na ministerstvo školstva žiadosť o zriadenie poradne nadania spolu so všetkými potrebnými dokladmi podľa zákona – teraz čaká na vyjadrenie</text:p>
      <text:p text:style-name="P14">1.4. P. riaditeľka informovala aj o ďalšej úlohe – o slovenskom centre v Írsku. Tu absolvovala osobnú návštevu a stretla sa aj so slovenským veľvyslancom <text:s/>v Írsku p. Gaburom. Slovenské učiteľky učia slovenské deti v sobotu po slovensky, výuka prebieha pre deti od 3 rokov.</text:p>
      <text:p text:style-name="P14"/>
      <text:p text:style-name="P15"><text:span text:style-name="T4">2. </text:span><text:span text:style-name="T5"><text:s/></text:span><text:span text:style-name="T4">Rozpočet školy</text:span></text:p>
      <text:p text:style-name="P14">P. Bališová /ekonómka školy/ nás informovala o rozpočte školy na rok 2008, ktorý bol schválený koncom februára.</text:p>
      <text:p text:style-name="P14">Rozpočet pre celú školu je 34 437 tis. Sk. </text:p>
      <text:p text:style-name="P14"/>
      <text:p text:style-name="P8">Rozpočet:</text:p>
      <text:p text:style-name="P7"><text:span text:style-name="T6"><text:s/></text:span><text:span text:style-name="T6"><text:tab/><text:tab/><text:tab/> <text:s/><text:tab/><text:tab/> <text:s/></text:span><text:span text:style-name="T8"><text:s/>2008</text:span><text:span text:style-name="T6"><text:tab/><text:tab/><text:tab/> <text:s/></text:span><text:span text:style-name="T8">2007</text:span></text:p>
      <text:p text:style-name="P9">ZŠ <text:tab/><text:tab/><text:tab/><text:tab/>11 943 tis. Sk<text:tab/><text:tab/>9 671 tis. Sk<text:tab/></text:p>
      <text:p text:style-name="P9">gymnázium<text:tab/><text:tab/>18 959 tis. Sk<text:tab/> <text:s text:c="7"/>15 101 tis. Sk</text:p>
      <text:p text:style-name="P9">ŠKD<text:tab/><text:tab/><text:tab/> 2 072 tis. Sk<text:tab/><text:tab/><text:tab/>1 280 tis. Sk</text:p>
      <text:p text:style-name="P9">jedáleň<text:tab/><text:tab/><text:tab/> 1 463<text:tab/> tis. Sk<text:tab/><text:tab/>1 526 tis. Sk</text:p>
      <text:p text:style-name="P9"/>
      <text:p text:style-name="P3">Ďalej škola počíta s nedaňovými príjmami z prenájmu telocviční.</text:p>
      <text:p text:style-name="P3">Valorizácia platov učiteľov bola k 1.1.2008 nie ako v predchádzajúcich rokoch k 1.7. Pravidlo rozpočtu je, že 80% rozpočtu môže ísť na mzdy a odvody, zvyšných 20% na prevádzku <text:s/>školy. </text:p>
      <text:p text:style-name="P3">Počas školského roka sa rozpočet ešte upravuje.</text:p>
      <text:p text:style-name="P3"/>
      <text:p text:style-name="P3"><text:soft-page-break/></text:p>
      <text:p text:style-name="P3"/>
      <text:p text:style-name="P13">3. Správa o výchovno-vzdelávacích výsledkoch  za 3.štvrťlrok školského roka 2007/2008 </text:p>
      <text:p text:style-name="P6"><text:span text:style-name="T6">3.1.</text:span><text:span text:style-name="T6">1.stupeň – žiaci štvrtého ročníka absolvovali interné prijímacie pohovory <text:s/>do osemročného gymnázia. Zúčastnilo sa ich 60 žiakov, podľa rozhodnutia zriaďovateľa môže do primy postúpiť 54 žiakov.</text:span></text:p>
      <text:p text:style-name="P3">3.2.Gymnázium – bol udelený zvýšený počet pokarhaní</text:p>
      <text:p text:style-name="P3">23 pokarhaní triednym učiteľom za prospech</text:p>
      <text:p text:style-name="P3">31 pokarhaní triednym učiteľom za správanie</text:p>
      <text:p text:style-name="P3">19 pokarhaní riaditeľkou školy za správanie</text:p>
      <text:p text:style-name="P3">7 návrhov na zníženie známky za správanie</text:p>
      <text:p text:style-name="P3">P. riaditeľka informovala o nových pravidlách školského poriadku pre žiakov gymnázia, ktoré sú zverejnené na stránke školy.</text:p>
      <text:p text:style-name="P3"/>
      <text:p text:style-name="P5">4. Rôzne <text:s/></text:p>
      <text:p text:style-name="P4">M. Kasarda ako predseda žiackej školskej rady /ŽŠR/ tlmočil názor študentov gymnázia, že pravidlá sú veľmi prísne a nespravodlivé voči bežným študentom. Tresty by mali byť adresné voči študentom, ktorí robia problémy, nie trestať plošne všetkých. Študentom neboli prezentované dôvody, prečo také sprísnenie pravidiel nastalo. P. riaditeľka prisľúbila v čo najkratšom čase študentom vysvetliť dôvody prostredníctvom triednych učiteľov.</text:p>
      <text:p text:style-name="P4"/>
      <text:p text:style-name="P4"/>
      <text:p text:style-name="P4"/>
      <text:p text:style-name="P4">Zápisnicu zapísala: Karin Čamb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g. Karin Čambálová</meta:initial-creator>
    <meta:creation-date>2008-10-13T15:25:16</meta:creation-date>
    <dc:date>1601-01-01T00:06:31</dc:date>
    <meta:print-date>2113-01-01T00:00:00</meta:print-date>
    <meta:editing-cycles>1</meta:editing-cycles>
    <meta:editing-duration>PT52113H31M44S</meta:editing-duration>
    <meta:document-statistic meta:table-count="0" meta:image-count="0" meta:object-count="0" meta:page-count="2" meta:paragraph-count="36" meta:word-count="473" meta:character-count="3185"/>
    <meta:generator>OpenOffice.org/3.0$Linux OpenOffice.org_project/300m7$Build-9354</meta:generator>
  </office:meta>
</office:document-meta>
</file>