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Tahoma" fo:font-size="16pt" fo:font-weight="bold" style:font-size-asian="16pt" style:font-weight-asian="bold" style:font-name-complex="Tahoma" style:font-weight-complex="bold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 style:list-style-name="WW8Num4">
      <style:text-properties style:font-name="Tahoma" style:font-name-complex="Tahoma"/>
    </style:style>
    <style:style style:name="P5" style:family="paragraph" style:parent-style-name="Standard" style:list-style-name="WW8Num4"/>
    <style:style style:name="P6" style:family="paragraph" style:parent-style-name="Standard" style:list-style-name="WW8Num3"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1">Zápisnica <text:s/>z ustanovujúcej schôdze</text:p>
      <text:p text:style-name="Heading_20_1">Rady školy pri ŠPMNDaG Teplická 7, v Bratislave</text:p>
      <text:p text:style-name="Text_20_body">a členov Územnej školskej rady Bratislavského samosprávneho kraja</text:p>
      <text:p text:style-name="P2"/>
      <text:p text:style-name="P2"/>
      <text:p text:style-name="P2"/>
      <text:p text:style-name="P2"/>
      <text:p text:style-name="P3">Program:</text:p>
      <text:list text:style-name="WW8Num4">
        <text:list-item>
          <text:p text:style-name="P4">Privítanie</text:p>
        </text:list-item>
        <text:list-item>
          <text:p text:style-name="P4">Voľba predsedu, podpredsedu a tajomníka RŠ</text:p>
        </text:list-item>
        <text:list-item>
          <text:p text:style-name="P4">Rôzne</text:p>
        </text:list-item>
        <text:list-item>
          <text:p text:style-name="P5"><text:span text:style-name="T1">Spoločné zasadnutie s členmi ÚŠR BSK </text:span></text:p>
        </text:list-item>
      </text:list>
      <text:p text:style-name="P2"/>
      <text:p text:style-name="P2"/>
      <text:p text:style-name="P3">1.Privítanie</text:p>
      <text:p text:style-name="Standard"><text:span text:style-name="T1">P. Zaťková privítala prítomných členov RŠ a ÚŠR. Uviedla, že na voľbách do RŠ na ŠPMNDaG boli prítomní 4 zástupcovia VÚC, ktorí plnili funkciu pozorovateľov. Počas volieb boli zaznamenané 2 podania rodičov – sťažnosti, ktoré boli vyhodnotené ako neopodstatnené.</text:span></text:p>
      <text:p text:style-name="P2">Samotný priebeh volieb i príprava boli zo strany VÚC boli označené ako vzorové, výsledky volieb sú legitímne.</text:p>
      <text:p text:style-name="P2">p. Zaťková odovzdala RŠ zápisnice o priebehu volieb.</text:p>
      <text:p text:style-name="P2"/>
      <text:p text:style-name="P2"/>
      <text:p text:style-name="P3">2.Voľba <text:s/>predsedu, podpredsedu a tajomníka RŠ</text:p>
      <text:p text:style-name="P2">Prítomní členovia RŠ potvrdili uznášania schopnosť.</text:p>
      <text:p text:style-name="P2">Návrhy na funkcie RŠ:</text:p>
      <text:list text:style-name="WW8Num3">
        <text:list-item>
          <text:p text:style-name="P6">predseda: <text:s text:c="6"/><text:tab/>Ing. Štefan Konečný</text:p>
        </text:list-item>
        <text:list-item>
          <text:p text:style-name="P6">podpredseda: <text:s/><text:tab/>Mgr. Alena Rebrová</text:p>
        </text:list-item>
        <text:list-item>
          <text:p text:style-name="P6">tajomník: <text:tab/><text:tab/>Ing. Karin Čambálová</text:p>
        </text:list-item>
      </text:list>
      <text:p text:style-name="P2">Voľba:</text:p>
      <text:p text:style-name="P2">-za Ing. Konečného do funkcie predsedu RŠ hlasovali - <text:tab/>8 za <text:s text:c="2"/></text:p>
      <text:p text:style-name="Standard"><text:span text:style-name="T2">-</text:span><text:span text:style-name="T1">za Mgr. Rebrovú do funkcie podpredsedu RŠ hlasovali - <text:tab/>8 za</text:span></text:p>
      <text:p text:style-name="P2">-za Ing. Čambálovú do funkcie tajomníka RŠ hlasovali - <text:tab/>8 za.</text:p>
      <text:p text:style-name="P2">Dotknuté osoby nehlasovali, t.j. všetci boli do funkcií zvolení jednohlasne.</text:p>
      <text:p text:style-name="P2"/>
      <text:p text:style-name="P2"/>
      <text:p text:style-name="P3">3.Rôzne</text:p>
      <text:p text:style-name="P2">Novozvolený <text:s/>predseda RŠ Ing. Konečný podal informáciu, že zápis z ustanovujúcej schôdze musí byť doručený na VÚC na potvrdenie legitimity RŠ.</text:p>
      <text:p text:style-name="P2">Navrhol najbližšie zasadnutie RŠ na 13.12.2005 s nasledujúcim programom:</text:p>
      <text:list text:style-name="WW8Num3">
        <text:list-item>
          <text:p text:style-name="P6">štatút RŠ</text:p>
        </text:list-item>
        <text:list-item>
          <text:p text:style-name="P6">plán činnosti a náplne práce RŠ</text:p>
        </text:list-item>
        <text:list-item>
          <text:p text:style-name="P6">konsolidácia vnútorných pomerov v škole</text:p>
        </text:list-item>
        <text:list-item>
          <text:p text:style-name="P6">výsledky činnosti školy za 1. štvrťrok</text:p>
        </text:list-item>
      </text:list>
      <text:p text:style-name="P2">Požiadal členov RŠ, aby pripomienky k štatútu RŠ poslali na jeho e-mailovú adresu.</text:p>
      <text:p text:style-name="P2">Konanie zasadnutí RŠ sa predbežne odsúhlasili na štvrtky o 17.00 hod. s upovedomením min. 1 týždeň vopred.</text:p>
      <text:p text:style-name="P2"/>
      <text:p text:style-name="P2"/>
      <text:p text:style-name="P2"/>
      <text:p text:style-name="P3">5.Spoločné zasadnutie s členmi ÚŠR BSK </text:p>
      <text:p text:style-name="P2"><text:s/>PhDr. Jaššová – delegovaná členka RŠ ako poslankyňa za Mesto Bratislava, uviedla , že je členkou viacerých RŠ. Prácu RŠ pri ŠPMNDaG označila za vzorovú, členovia RŠ zasadali veľmi často a pracovali intenzívne. Pri prvých náznakoch problémov v škole členovia RŠ /psychologičky/ ponúkli pomoc pri riešení. Ponuka pomoci zo strany nespokojných učiteliek bola ignorovaná, zvolili si cestu sťažností na rôzne úrady.</text:p>
      <text:p text:style-name="P2"/>
      <text:p text:style-name="P2">Doc. RNDr. Haverlík, CSc. ako podpredseda ÚŠR privítal hladký priebeh volieb do RŠ, ako i zvolenie novej RŠ. Odovzdal kompetencie, ktoré prevzala ÚŠR od RŠ v októbri 2005. Navrhol, aby nová RŠ venovala mimoriadnu pozornosť finančným tokom <text:s/>v škole. Ďalej veľká pozornosť má byť venovaná učiteľom a celej výchovnej práci. </text:p>
      <text:p text:style-name="Standard"><text:span text:style-name="T1">Ing. Ondruš poznamenal, že väčší efekt má, ak sa problémy riešia v počiatku. Problémy s financovaním - <text:s/>sponzorstvom školy zo strany rodičov by mala prevziať rodičovská rada. K tomuto problému poznamenala PaedDr. Klikáčová, že pedagogický pracovník nemá v náplni práce vyberanie sponzorských príspevkov pre školu. Nie je chránený, ak budú peniaze odcudzené.</text:span></text:p>
      <text:p text:style-name="P2">Doc. RNDr. Haverlík, CSc. pripomenul, že pri nekontrolovanom vyberaní príspevkov je možná napadnuteľnosť <text:s/>transparentnosti toku financií. </text:p>
      <text:p text:style-name="P2">Poznamenal, že RŠ musí kontrolovať financovanie školy. Rodičovská rada zasa financovanie rodičmi, mala by zabezpečiť vyberanie príspevkov v triedach svojimi zástpcami a rovnako aj spätnú väzbu – informovanie rodičov a o nakladaní s ich financiami. Aspoň raz ročne by malo prebehnúť spoločné stretnutie RŠ, RR a riaditeľky. Treba dbať hlavne o dve veci:</text:p>
      <text:list text:style-name="WW8Num3">
        <text:list-item>
          <text:p text:style-name="P6">aby rodičia vedeli, kam idú ich peniaze</text:p>
        </text:list-item>
        <text:list-item>
          <text:p text:style-name="P6">aby rodičia vedeli, ako prospievajú ich deti.</text:p>
        </text:list-item>
      </text:list>
      <text:p text:style-name="P2">Keďže ŠPMNDaG nie je klasickou školou, ale experimentom v overovaní, zdôraznil, aby si RŠ pozorne preštudovala podmienky projektu a jeho napĺnanie.</text:p>
      <text:p text:style-name="P2">Predseda RŠ poďakoval podpredsedovi ÚŠR za rady a pripomienky.</text:p>
      <text:p text:style-name="P2"/>
      <text:p text:style-name="P2"/>
      <text:p text:style-name="P2"/>
      <text:p text:style-name="P2"/>
      <text:p text:style-name="P2">V Bratislave, 1.12.2005 </text:p>
      <text:p text:style-name="P2"/>
      <text:p text:style-name="P2">Zapísal: <text:s/>Ing. Karin Čambálová</text:p>
      <text:p text:style-name="P2"/>
      <text:p text:style-name="P2">Schválil: <text:s text:c="2"/>Ing. Štefan Konečný</text:p>
      <text:p text:style-name="P2"/>
      <text:p text:style-name="P2"/>
      <text:p text:style-name="P2"><text:s text:c="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sk" fo:country="SK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Zápisnica  z ustanovujúcej schôdze</dc:title>
    <meta:initial-creator>PLASTIFOL</meta:initial-creator>
    <meta:creation-date>2005-12-03T20:30:00</meta:creation-date>
    <dc:creator>PLASTIFOL</dc:creator>
    <dc:date>2005-12-03T20:30:00</dc:date>
    <dc:language>sk-SK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6" meta:word-count="542" meta:character-count="3689"/>
  </office:meta>
</office:document-meta>
</file>